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326, 9728 RK Groningen – vellen 1 boom (achter in tuin) (ontvangstdatum 30-11-2019, dossiernummer 201975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4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4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09 578440</meta:user-defined>
    <meta:user-defined meta:name="DC.title">Aanvraag omgevingsvergunning: J.M. Den Uylstraat 326, 9728 RK Groningen – vellen 1 boom (achter in tuin) (ontvangstdatum 30-11-2019, dossiernummer 201975434)</meta:user-defined>
    <meta:user-defined meta:name="OVERHEID.PostcodeHuisnummer/OVERHEIDop.postcodeHuisnummer">9728RK 326</meta:user-defined>
    <meta:user-defined meta:name="OVERHEIDop.straatnaam">J.M. den Uyl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749</meta:user-defined>
    <meta:user-defined meta:name="OVERHEIDop.GmbID/DC.identifier">gmb-2019-299749</meta:user-defined>
    <meta:user-defined meta:name="OVERHEIDop.versieInformatie"/>
  </office:meta>
</office:document-meta>
</file>