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17 te Oostrum </text:span>– het starten van een nieuw bedrijf (HZ-8.40-2019-003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3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7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30.88 393233.45</meta:user-defined>
    <meta:user-defined meta:name="DC.title">Wet milieubeheer - meldingen (art. 8.40 Wm) (De Hulst 17 te Oostrum)</meta:user-defined>
    <meta:user-defined meta:name="OVERHEID.PostcodeHuisnummer/OVERHEIDop.postcodeHuisnummer">5807EW 17</meta:user-defined>
    <meta:user-defined meta:name="OVERHEIDop.straatnaam">De Hulst</meta:user-defined>
    <meta:user-defined meta:name="OVERHEIDop.woonplaats">Oost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747</meta:user-defined>
    <meta:user-defined meta:name="OVERHEIDop.GmbID/DC.identifier">gmb-2019-299747</meta:user-defined>
    <meta:user-defined meta:name="OVERHEIDop.versieInformatie"/>
  </office:meta>
</office:document-meta>
</file>