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welkomsreceptie burgemeester, 3 februari 2020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houden van een welkomsreceptie voor de nieuwe burgemeester op 3 februari 2020 van 20.00 to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Aanvraag activiteit, welkomsreceptie burgemeester, 3 februari 2020, Nieuwveen, Teylersplein 1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46</meta:user-defined>
    <meta:user-defined meta:name="OVERHEIDop.GmbID/DC.identifier">gmb-2019-299746</meta:user-defined>
    <meta:user-defined meta:name="OVERHEIDop.versieInformatie"/>
  </office:meta>
</office:document-meta>
</file>