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muziekavond met DJ, 28 december 2019 van 21.00 uur tot 01.00 uur en een oud en nieuw feest op 1 januari 2020 van 01.00 uur tot 06.00 uur, dorpshuis De Poort, Zworrelstraat 79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P entertainment heeft een vergunning voor het houden van een muziekavond met DJ op 28 december 2019 van 21.00 uur tot 01.00 uur en een oud en nieuw feest op 1 januari 2020 van 01.00 uur tot 06.00 uur. De muziekavonden vinden plaats in dorpshuis De Poort aan de Zworrelstraat 79 te Herw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73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7433 426575</meta:user-defined>
    <meta:user-defined meta:name="DC.title">Evenementenvergunning, muziekavond met DJ, 28 december 2019 van 21.00 uur tot 01.00 uur en een oud en nieuw feest op 1 januari 2020 van 01.00 uur tot 06.00 uur, dorpshuis De Poort, Zworrelstraat 79, Herwijnen</meta:user-defined>
    <meta:user-defined meta:name="OVERHEID.PostcodeHuisnummer/OVERHEIDop.postcodeHuisnummer">4171AH 79</meta:user-defined>
    <meta:user-defined meta:name="OVERHEIDop.straatnaam">Zworrelstraat</meta:user-defined>
    <meta:user-defined meta:name="OVERHEIDop.woonplaats">Herwijn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35</meta:user-defined>
    <meta:user-defined meta:name="OVERHEIDop.GmbID/DC.identifier">gmb-2019-299735</meta:user-defined>
    <meta:user-defined meta:name="OVERHEIDop.versieInformatie"/>
  </office:meta>
</office:document-meta>
</file>