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/artikel 35 ontheffing  Drank en Horecawet, Boeruh Rock Festival, 7 april 2020 van 18:00 uur tot 01:00 uur en op  18 april 2020 van 09:00 uur tot 01:00 uur, Wadensteinsesteeg / Mert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magine Dance Events heeft een vergunning voor het houden van Boeruh Rock Festival aan de Wadensteinsesteeg / Mert te Herwijnen op 17 april 2020 van 18:00 uur tot 01:00 uur en op zaterdag 18 april 2020 van 09:00 uur tot 01:00 uur. Hiervoor is ook een artikel 35 ontheffing verleend op basis van de Drank en Horecawet. Daarnaast is er een ontheffing verleend voor recreatief nachtverblijf buiten kampeerterreinen. Wel op digibo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73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3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3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6566 426965</meta:user-defined>
    <meta:user-defined meta:name="DC.title">Evenementenvergunning/artikel 35 ontheffing  Drank en Horecawet, Boeruh Rock Festival, 7 april 2020 van 18:00 uur tot 01:00 uur en op  18 april 2020 van 09:00 uur tot 01:00 uur, Wadensteinsesteeg / Mert, Herwijnen</meta:user-defined>
    <meta:user-defined meta:name="OVERHEID.PostcodeHuisnummer/OVERHEIDop.postcodeHuisnummer">4171</meta:user-defined>
    <meta:user-defined meta:name="OVERHEIDop.straatnaam">Wadensteinsesteeg</meta:user-defined>
    <meta:user-defined meta:name="OVERHEIDop.woonplaats">Herwij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32</meta:user-defined>
    <meta:user-defined meta:name="OVERHEIDop.GmbID/DC.identifier">gmb-2019-299732</meta:user-defined>
    <meta:user-defined meta:name="OVERHEIDop.versieInformatie"/>
  </office:meta>
</office:document-meta>
</file>