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ntveldebrink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V-2019-6208 voor een omgevingsvergunning : handelen in strijd met de regels ruimtelijke ordening t.b.v. onzelfstandige bewoning voor 3 kamers, op locatie Lintveldebrink 1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7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19 467917</meta:user-defined>
    <meta:user-defined meta:name="DC.title">Kennisgeving besluit op aanvraag omgevingsvergunning  Lintveldebrink 100</meta:user-defined>
    <meta:user-defined meta:name="OVERHEID.PostcodeHuisnummer/OVERHEIDop.postcodeHuisnummer">7544KA 10</meta:user-defined>
    <meta:user-defined meta:name="OVERHEIDop.straatnaam">Lintveldebrink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9727</meta:user-defined>
    <meta:user-defined meta:name="OVERHEIDop.GmbID/DC.identifier">gmb-2019-299727</meta:user-defined>
    <meta:user-defined meta:name="OVERHEIDop.versieInformatie"/>
  </office:meta>
</office:document-meta>
</file>