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2, 9726 CW Groningen – herontwikkelen kantoorgebouw naar mix studenten- en wooneenheden incl. gemeenschappelijke functies en commerciële ruimten en bouwen 19 woningen (ontvangstdatum 22-11-2019, dossiernummer 2019753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2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2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2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4 581439</meta:user-defined>
    <meta:user-defined meta:name="DC.title">Aanvraag omgevingsvergunning: Eendrachtskade 2, 9726 CW Groningen – herontwikkelen kantoorgebouw naar mix studenten- en wooneenheden incl. gemeenschappelijke functies en commerciële ruimten en bouwen 19 woningen (ontvangstdatum 22-11-2019, dossiernummer 201975312)</meta:user-defined>
    <meta:user-defined meta:name="OVERHEID.PostcodeHuisnummer/OVERHEIDop.postcodeHuisnummer">9726CW 2</meta:user-defined>
    <meta:user-defined meta:name="OVERHEIDop.straatnaam">Eendrachtskade</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726</meta:user-defined>
    <meta:user-defined meta:name="OVERHEIDop.GmbID/DC.identifier">gmb-2019-299726</meta:user-defined>
    <meta:user-defined meta:name="OVERHEIDop.versieInformatie"/>
  </office:meta>
</office:document-meta>
</file>