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sluitings- en schenktijd, Buurthuis Gellicum, komende Nieuwjaarsnacht, tussen 00.30 en 03.00 uur, gemeente West Betuw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ten behoeve van Buurthuis Gellicum een ontheffing verleend van de sluitings- en schenktijden voor de komende Nieuwjaarsnacht tussen 00.30 en 03.00 uu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99713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713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713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Openbare orde en veiligheid | Organisatie en beleid</meta:user-defined>
    <dc:language>nl</dc:language>
    <meta:user-defined meta:name="OVERHEID.EPSG28992/DC.spatial">138936 432157</meta:user-defined>
    <meta:user-defined meta:name="DC.title">Ontheffing sluitings- en schenktijd, Buurthuis Gellicum, komende Nieuwjaarsnacht, tussen 00.30 en 03.00 uur, gemeente West Betuwe</meta:user-defined>
    <meta:user-defined meta:name="OVERHEID.PostcodeHuisnummer/OVERHEIDop.postcodeHuisnummer">4155BB 37</meta:user-defined>
    <meta:user-defined meta:name="OVERHEIDop.straatnaam">Lingedijk</meta:user-defined>
    <meta:user-defined meta:name="OVERHEIDop.woonplaats">Gellicum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9713</meta:user-defined>
    <meta:user-defined meta:name="OVERHEIDop.GmbID/DC.identifier">gmb-2019-299713</meta:user-defined>
    <meta:user-defined meta:name="OVERHEIDop.versieInformatie"/>
  </office:meta>
</office:document-meta>
</file>