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miraal De Ruyterlaan 25, 9726 GP Groningen – plaatsen dakopbouw (ontvangstdatum 28-11-2019, dossiernummer 2019753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70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0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0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30 581218</meta:user-defined>
    <meta:user-defined meta:name="DC.title">Aanvraag omgevingsvergunning: Admiraal De Ruyterlaan 25, 9726 GP Groningen – plaatsen dakopbouw (ontvangstdatum 28-11-2019, dossiernummer 201975392)</meta:user-defined>
    <meta:user-defined meta:name="OVERHEID.PostcodeHuisnummer/OVERHEIDop.postcodeHuisnummer">9726GP 25</meta:user-defined>
    <meta:user-defined meta:name="OVERHEIDop.straatnaam">Admiraal de Ruyterlaan</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703</meta:user-defined>
    <meta:user-defined meta:name="OVERHEIDop.GmbID/DC.identifier">gmb-2019-299703</meta:user-defined>
    <meta:user-defined meta:name="OVERHEIDop.versieInformatie"/>
  </office:meta>
</office:document-meta>
</file>