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G.B. Vloedbeldlaan 28 te Almelo, het verwijderen van de keukenmuur, 9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970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0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0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1686 488025</meta:user-defined>
    <meta:user-defined meta:name="DC.title">Termijnverlenging omgevingsvergunning, G.B. Vloedbeldlaan 28 te Almelo, het verwijderen van de keukenmuur, 9 december 2019</meta:user-defined>
    <meta:user-defined meta:name="OVERHEID.PostcodeHuisnummer/OVERHEIDop.postcodeHuisnummer">7602TM 28</meta:user-defined>
    <meta:user-defined meta:name="OVERHEIDop.straatnaam">G.B. Vloedbeldlaan</meta:user-defined>
    <meta:user-defined meta:name="OVERHEIDop.woonplaats">Almelo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701</meta:user-defined>
    <meta:user-defined meta:name="OVERHEIDop.GmbID/DC.identifier">gmb-2019-299701</meta:user-defined>
    <meta:user-defined meta:name="OVERHEIDop.versieInformatie"/>
  </office:meta>
</office:document-meta>
</file>