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bouwen van 26 woningen, Sonnebeld en Vossenbes ong.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4 december 2019 gepubliceerde ontvangen aanvraag (regulier) voor het bouwen van 26 woningen aan de Sonnebelt en Vassenbes ong., had moeten zijn:</text:p>
            <text:p text:style-name="common-al"/>
            <text:p text:style-name="common-al">
            <text:span text:style-name="nadrukvet">Het bouwen van 26 woningen</text:span>
          </text:p>
            <text:p text:style-name="common-al">Locatie: Sonnebeld en Vossenbes ong. te Borne</text:p>
            <text:p text:style-name="common-al">Datum ontvangst: 22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96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9411 480555</meta:user-defined>
    <meta:user-defined meta:name="DC.title">Rectificatie: Aanvraag omgevingsvergunning, bouwen van 26 woningen, Sonnebeld en Vossenbes ong., Borne</meta:user-defined>
    <meta:user-defined meta:name="OVERHEID.PostcodeHuisnummer/OVERHEIDop.postcodeHuisnummer">7623ZH 25</meta:user-defined>
    <meta:user-defined meta:name="OVERHEIDop.straatnaam">Sonnebeld</meta:user-defined>
    <meta:user-defined meta:name="OVERHEIDop.woonplaats">Born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95</meta:user-defined>
    <meta:user-defined meta:name="OVERHEIDop.GmbID/DC.identifier">gmb-2019-299695</meta:user-defined>
    <meta:user-defined meta:name="OVERHEIDop.versieInformatie"/>
  </office:meta>
</office:document-meta>
</file>