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kappen van 4 eiken, Reigershof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
            <text:p text:style-name="common-al">Voor: het kappen van 4 eiken</text:p>
            <text:p text:style-name="common-al">Locatie: Reigershof 16 te Borne</text:p>
            <text:p text:style-name="common-al">Datum verzending: 4 december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47 480714</meta:user-defined>
    <meta:user-defined meta:name="DC.title">Geweigerde (reguliere) omgevingsvergunning, kappen van 4 eiken, Reigershof 16, Borne</meta:user-defined>
    <meta:user-defined meta:name="OVERHEID.PostcodeHuisnummer/OVERHEIDop.postcodeHuisnummer">7622BT 16</meta:user-defined>
    <meta:user-defined meta:name="OVERHEIDop.straatnaam">Reigershof</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92</meta:user-defined>
    <meta:user-defined meta:name="OVERHEIDop.GmbID/DC.identifier">gmb-2019-299692</meta:user-defined>
    <meta:user-defined meta:name="OVERHEIDop.versieInformatie"/>
  </office:meta>
</office:document-meta>
</file>