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straat 2 a te Almelo, Z/19/109571, het aanpassen van de gevel, 14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938 485098</meta:user-defined>
    <meta:user-defined meta:name="DC.title">Verleende omgevingsvergunning reguliere procedure, Christoffelstraat 2 a te Almelo, Z/19/109571, het aanpassen van de gevel, 14 november 2019</meta:user-defined>
    <meta:user-defined meta:name="OVERHEID.PostcodeHuisnummer/OVERHEIDop.postcodeHuisnummer">7601GD 2a</meta:user-defined>
    <meta:user-defined meta:name="OVERHEIDop.straatnaam">Christoffelstraat</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74</meta:user-defined>
    <meta:user-defined meta:name="OVERHEIDop.GmbID/DC.identifier">gmb-2019-299674</meta:user-defined>
    <meta:user-defined meta:name="OVERHEIDop.versieInformatie"/>
  </office:meta>
</office:document-meta>
</file>