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onzorgcentrum,  plaatsen van een fietsenstalling en berging en het veranderen van een uitrit, De Dorsvloer,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onzorgcentrum, het plaatsen van een fietsenstalling en berging en het veranderen van een uitrit</text:p>
            <text:p text:style-name="common-al">Locatie: De Dorsvloer te Borne</text:p>
            <text:p text:style-name="common-al">Datum ontvangst: 29 nov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common-al">De aanvragen liggen ter inzage bij de publieks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6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39 480845</meta:user-defined>
    <meta:user-defined meta:name="DC.title">Aanvraag omgevingsvergunning, bouwen van een woonzorgcentrum,  plaatsen van een fietsenstalling en berging en het veranderen van een uitrit, De Dorsvloer, Borne</meta:user-defined>
    <meta:user-defined meta:name="OVERHEID.PostcodeHuisnummer/OVERHEIDop.postcodeHuisnummer">7623DX</meta:user-defined>
    <meta:user-defined meta:name="OVERHEIDop.straatnaam">Dorsvloer</meta:user-defined>
    <meta:user-defined meta:name="OVERHEIDop.woonplaats">Borne</meta:user-defined>
    <meta:user-defined meta:name="DCTERMS.W3CDTF/DCTERMS.available">2019-12-11</meta:user-defined>
    <meta:user-defined meta:name="DCTERMS.W3CDTF/OVERHEIDop.jaargang">2019</meta:user-defined>
    <meta:user-defined meta:name="OVERHEIDop.publicationIssue">299670</meta:user-defined>
    <meta:user-defined meta:name="OVERHEIDop.GmbID/DC.identifier">gmb-2019-299670</meta:user-defined>
    <meta:user-defined meta:name="OVERHEIDop.versieInformatie"/>
  </office:meta>
</office:document-meta>
</file>