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rechtspositie burgemeester en wethouders (Regeling rechtspositie burgemeester en wethouders gemeente Neder-Betuwe 2019)</text:p>
      <text:section text:name="regeling_id1-3-2" text:style-name="regeling">
        <text:section text:name="aanhef_id1-3-2-1" text:style-name="aanhef">
          <text:section text:name="preambule_id1-3-2-1-1" text:style-name="preambule">
            <text:p text:style-name="al">Het college van burgemeester en wethouders van de gemeente Neder-Betuwe, </text:p>
            <text:p text:style-name="al"/>
            <text:p text:style-name="al">gelet op de artikelen 44 en 66 van de Gemeentewet en de artikelen 3.3.2, 3.3.3, tweede lid en 3.3.8 van het Rechtspositiebesluit decentrale politieke ambtsdragers; </text:p>
            <text:p text:style-name="al"/>
            <text:p text:style-name="al">besluit vast te stellen de volgende regeling: Regeling rechtspositie burgemeester en wethouders gemeente Neder-Betuw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die wil deelnemen aan niet-partijpolitiek georiënteerde scholing bedoeld in artikel 3.3.3 Rechtspositiebesluit decentrale politieke ambtsdragers in verband met de vervulling van de eigen functie dient daartoe vooraf een gemotiveerde aanvraag in bij de secretaris. Scholing dient gericht te zijn op de eigen inzetbaarheid en wordt getoetst op nut, noodzaak en doelmatigheid. </text:p>
              </text:list-item>
              <text:list-item text:style-override="id1-3-2-2-2-3">
                <text:number>2.</text:number>
                <text:p text:style-name="al">De wethouder die wil deelnemen aan niet-partijpolitiek georiënteerde scholing bedoeld in artikel 3.3.3 Rechtspositiebesluit decentrale politieke ambtsdragers in verband met de vervulling van de eigen functie dient daartoe vooraf een gemotiveerde aanvraag in bij de burgemeester. De aanvraag wordt getoetst op nut, noodzaak en doelmatigheid.</text:p>
              </text:list-item>
              <text:list-item text:style-override="id1-3-2-2-2-4">
                <text:number>3.</text:number>
                <text:p text:style-name="al">De aanvraag wordt gemotiveerd en gaat vergezeld van stukken met inhoudelijke informatie en een kostenspecificatie.</text:p>
              </text:list-item>
              <text:list-item text:style-override="id1-3-2-2-2-5">
                <text:number>3.</text:number>
                <text:p text:style-name="al">De maximale vergoeding van de scholing bedraagt:</text:p>
                <text:list text:style-name="id1-3-2-2-2-5-3">
                  <text:list-item text:style-override="id1-3-2-2-2-5-3-1">
                    <text:number>a.</text:number>
                    <text:p text:style-name="al">€ 5.000 per raadsperiode voor de wethouder;</text:p>
                  </text:list-item>
                  <text:list-item text:style-override="id1-3-2-2-2-5-3-2">
                    <text:number>b.</text:number>
                    <text:p text:style-name="al">€ 7.500 per ambtsperiode voor de burgemeester.</text:p>
                  </text:list-item>
                </text:list>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op naam van de gemeente, of</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twee maanden na factuurdatum of betaling door de burgemeester of wethouder ingediend in de daarvoor geldende webapplicatie en volgens de daarvoor geldende procedure.</text:p>
              </text:list-item>
              <text:list-item text:style-override="id1-3-2-2-5-5">
                <text:number>4.</text:number>
                <text:p text:style-name="al">Voor zover van toepassing draagt de gemeente er zorg voor dat de betaling aan burgemeester of wethouders binnen twee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trekking oude verordening</text:p>
            <text:p text:style-name="al">De Verordening rechtspositie wethouders, raads- en commissieleden gemeente Neder-Betuwe 2015 wordt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terugwerkende kracht met ingang van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Neder-Betuwe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eder-Betuwe, 26 februari 2019,</text:span></text:p>
          </text:section>
          <text:section text:name="ondertekening_id1-3-2-3-2">
            <text:p><text:span text:style-name="functie"/></text:p>
            <text:p><text:span text:style-name="functie">De burgemeester, de heer A.J. Kottelenberg</text:span></text:p>
          </text:section>
          <text:section text:name="ondertekening_id1-3-2-3-3">
            <text:p><text:span text:style-name="functie"/></text:p>
            <text:p><text:span text:style-name="functie">De secretaris, de heer mr. G.S. Sta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odelregeling rechtspositie burgemeester en wethouders 2019</text:p>
          <text:p text:style-name="al">
          <text:span text:style-name="nadrukvet">
            <text:span text:style-name="nadrukcur">NB:</text:span>
          </text:span>
          <text:span text:style-name="nadrukcur"> Deze toelichting is geschreven met de (mogelijke) keuzes die in deze modelregeling gemaakt zijn in gedachten. Als een individuele gemeente op punten andere keuzes maakt, dan sluit deze toelichting mogelijk niet aan. Wel kan ze uiteraard als basis dienen voor een door de gemeente zelf op te stellen toelichting. Voor een goed beeld dient deze modelregeling in samenhang met de hierbij behorende ledenbrief gelezen te worden.</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n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In dit artikel zijn de lokale afspraken van de gemeente Neder-Betuwe opgenomen.</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In dit artikel zijn de lokale afspraken van de gemeente Neder-Betuwe op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966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6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6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OVERHEIDop.referentienummer">Z/19/061638</meta:user-defined>
    <meta:user-defined meta:name="DCTERMS.alternative">Regeling rechtspositie burgemeester en wethouders gemeente Neder-Betuwe 2019</meta:user-defined>
    <dc:language>nl</dc:language>
    <meta:user-defined meta:name="OVERHEID.Gemeente/DC.spatial">Neder-Betuwe</meta:user-defined>
    <meta:user-defined meta:name="DC.title">Besluit van het college van burgemeester en wethouders van de gemeente Neder-Betuwe houdende regels omtrent rechtspositie burgemeester en wethouders (Regeling rechtspositie burgemeester en wethouders gemeente Neder-Betuwe 2019)</meta:user-defined>
    <meta:user-defined meta:name="DCTERMS.W3CDTF/DCTERMS.available">2019-12-11</meta:user-defined>
    <meta:user-defined meta:name="DCTERMS.W3CDTF/OVERHEIDop.jaargang">2019</meta:user-defined>
    <meta:user-defined meta:name="OVERHEIDop.publicationIssue">299667</meta:user-defined>
    <meta:user-defined meta:name="OVERHEIDop.betreftRegeling">CVDR630720_1</meta:user-defined>
    <meta:user-defined meta:name="xs:date/OVERHEIDop.startdatum">2019-12-12</meta:user-defined>
    <meta:user-defined meta:name="OVERHEIDop.GmbID/DC.identifier">gmb-2019-299667</meta:user-defined>
    <meta:user-defined meta:name="OVERHEIDop.versieInformatie"/>
  </office:meta>
</office:document-meta>
</file>