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houten berging/schuurtje, Akker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houten berging/schuurtje</text:p>
            <text:p text:style-name="common-al">Locatie: Akker 15 te Borne</text:p>
            <text:p text:style-name="common-al">Datum ontvangst: 28 nov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common-al">De aanvragen liggen ter inzage bij de publieks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66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6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6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68 479171</meta:user-defined>
    <meta:user-defined meta:name="DC.title">Aanvraag omgevingsvergunning, plaatsen van een houten berging/schuurtje, Akker 15, Borne</meta:user-defined>
    <meta:user-defined meta:name="OVERHEID.PostcodeHuisnummer/OVERHEIDop.postcodeHuisnummer">7621GL 15</meta:user-defined>
    <meta:user-defined meta:name="OVERHEIDop.straatnaam">Akker</meta:user-defined>
    <meta:user-defined meta:name="OVERHEIDop.woonplaats">Borne</meta:user-defined>
    <meta:user-defined meta:name="DCTERMS.W3CDTF/DCTERMS.available">2019-12-11</meta:user-defined>
    <meta:user-defined meta:name="DCTERMS.W3CDTF/OVERHEIDop.jaargang">2019</meta:user-defined>
    <meta:user-defined meta:name="OVERHEIDop.publicationIssue">299666</meta:user-defined>
    <meta:user-defined meta:name="OVERHEIDop.GmbID/DC.identifier">gmb-2019-299666</meta:user-defined>
    <meta:user-defined meta:name="OVERHEIDop.versieInformatie"/>
  </office:meta>
</office:document-meta>
</file>