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chting Vesting Bourtang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voorjaarsmarkten op 13 en 14 april 2019;</text:p>
            <text:p text:style-name="common-al">Locatie: Vesting in Bourtange;</text:p>
            <text:p text:style-name="common-al">Verzenddatum vergunning: 29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6-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96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ichting Vesting Bourta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66</meta:user-defined>
    <meta:user-defined meta:name="OVERHEIDop.GmbID/DC.identifier">gmb-2019-299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H 6</meta:user-defined>
    <meta:user-defined meta:name="OVERHEIDop.woonplaats">Bourtange</meta:user-defined>
    <meta:user-defined meta:name="OVERHEIDop.straatnaam">Marktplei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133 559257</meta:user-defined>
    <meta:user-defined meta:name="OVERHEIDop.versieInformatie"/>
  </office:meta>
</office:document-meta>
</file>