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Volkerinksstraat 34 te Almelo, Z/19/110176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genoemde ontwerp-omgevingsvergunning en de daarop betrekking hebbende stukken ligt vanaf 29 november 2019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6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93 487171</meta:user-defined>
    <meta:user-defined meta:name="DC.title">Ontwerpbesluit omgevingsvergunning (uitgebreide procedure), Volkerinksstraat 34 te Almelo, Z/19/110176, het brandveilig gebruiken van het pand</meta:user-defined>
    <meta:user-defined meta:name="OVERHEID.PostcodeHuisnummer/OVERHEIDop.postcodeHuisnummer">7602HP 34</meta:user-defined>
    <meta:user-defined meta:name="OVERHEIDop.straatnaam">Volkerinksstraat</meta:user-defined>
    <meta:user-defined meta:name="OVERHEIDop.woonplaats">Alme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53</meta:user-defined>
    <meta:user-defined meta:name="OVERHEIDop.GmbID/DC.identifier">gmb-2019-299653</meta:user-defined>
    <meta:user-defined meta:name="OVERHEIDop.versieInformatie"/>
  </office:meta>
</office:document-meta>
</file>