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, schenken van zwakalcoholhoudende dranken, Villa Pardoes Run, 14 december 2019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Drank- en Horecawet:</text:span>
            </text:span>
          </text:p>
            <text:p text:style-name="common-al"/>
            <text:p text:style-name="common-al">ZK19.04873 op 2 december 2019 is er aan Bijzonder Bruisend BV een ontheffing artikel 35 verleend voor het schenken van zwakalcoholhoudende dranken tijdens de Villa Pardoes Run op 14 december 2019.</text:p>
            <text:p text:style-name="common-al"/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65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5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5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4873 </meta:user-defined>
    <dc:language>nl</dc:language>
    <meta:user-defined meta:name="OVERHEID.EPSG28992/DC.spatial">130450 407937</meta:user-defined>
    <meta:user-defined meta:name="DC.title">Verleende ontheffing artikel 35 Drank- en Horecawet, schenken van zwakalcoholhoudende dranken, Villa Pardoes Run, 14 december 2019, Loon op Zand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652</meta:user-defined>
    <meta:user-defined meta:name="OVERHEIDop.GmbID/DC.identifier">gmb-2019-299652</meta:user-defined>
    <meta:user-defined meta:name="OVERHEIDop.versieInformatie"/>
  </office:meta>
</office:document-meta>
</file>