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plaatsen en ontsteken van een kerstboom, Anton Pieckplein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/>
            <text:p text:style-name="common-al">2019.33662 op 6 december 2019 is aan Stichting Pieckboom Kaatsheuvel een evenementenvergunning verleend voor het plaatsen en ontsteken van een kerstboom op het Anton Pieckplein te Kaatsheuvel;</text:p>
            <text:p text:style-name="common-al"/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965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5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5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2019.33662 </meta:user-defined>
    <dc:language>nl</dc:language>
    <meta:user-defined meta:name="OVERHEID.EPSG28992/DC.spatial">130392 407956</meta:user-defined>
    <meta:user-defined meta:name="DC.title">Verleende evenementenvergunning, plaatsen en ontsteken van een kerstboom, Anton Pieckplein, Kaatsheuvel</meta:user-defined>
    <meta:user-defined meta:name="OVERHEID.PostcodeHuisnummer/OVERHEIDop.postcodeHuisnummer">5171CV 102</meta:user-defined>
    <meta:user-defined meta:name="OVERHEIDop.straatnaam">Anton Pieckplein</meta:user-defined>
    <meta:user-defined meta:name="OVERHEIDop.woonplaats">Kaatsheuv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651</meta:user-defined>
    <meta:user-defined meta:name="OVERHEIDop.GmbID/DC.identifier">gmb-2019-299651</meta:user-defined>
    <meta:user-defined meta:name="OVERHEIDop.versieInformatie"/>
  </office:meta>
</office:document-meta>
</file>