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indermiddag, 15 december 2019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04869 op 2 december 2019 is aan Supermarkt Den Hartog BV een evenementenvergunning verleend voor een kindermiddag op 15 december 2019 op het Anton Pieckplein te Kaatsheuvel;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6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869 </meta:user-defined>
    <dc:language>nl</dc:language>
    <meta:user-defined meta:name="OVERHEID.EPSG28992/DC.spatial">130392 407956</meta:user-defined>
    <meta:user-defined meta:name="DC.title">Verleende evenementenvergunning, kindermiddag, 15 december 2019, Anton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50</meta:user-defined>
    <meta:user-defined meta:name="OVERHEIDop.GmbID/DC.identifier">gmb-2019-299650</meta:user-defined>
    <meta:user-defined meta:name="OVERHEIDop.versieInformatie"/>
  </office:meta>
</office:document-meta>
</file>