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Kerstklokkenloop, 15 december 2019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en en ontheffingen APV:</text:span>
            </text:span>
          </text:p>
            <text:p text:style-name="common-al"/>
            <text:p text:style-name="common-al">ZK19.04687 op 3 december 2019 is aan Stichting Kerstklokkenloop een evenementenvergunning verleend voor de Kerstklokkenloop op 15 december 2019 in Loon op Zand;</text:p>
            <text:p text:style-name="common-al"/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/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964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64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64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op.referentienummer">ZK19.04687 </meta:user-defined>
    <dc:language>nl</dc:language>
    <meta:user-defined meta:name="OVERHEID.EPSG28992/DC.spatial">133926 403792</meta:user-defined>
    <meta:user-defined meta:name="DC.title">Verleende evenementenvergunning, Kerstklokkenloop, 15 december 2019, Loon op Zand</meta:user-defined>
    <meta:user-defined meta:name="OVERHEID.PostcodeHuisnummer/OVERHEIDop.postcodeHuisnummer">5175SL 10</meta:user-defined>
    <meta:user-defined meta:name="OVERHEIDop.straatnaam">Keizersplein</meta:user-defined>
    <meta:user-defined meta:name="OVERHEIDop.woonplaats">Loon op Zand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646</meta:user-defined>
    <meta:user-defined meta:name="OVERHEIDop.GmbID/DC.identifier">gmb-2019-299646</meta:user-defined>
    <meta:user-defined meta:name="OVERHEIDop.versieInformatie"/>
  </office:meta>
</office:document-meta>
</file>