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illa Pardoes Run, 14 december 20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ZK19.04211 op 2 december 2019 is aan Stichting Loopevenementen GoRun een evenementenvergunning verleend voor de Villa Pardoes Run op 14 december 2019 in Kaatsheuvel;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6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211 </meta:user-defined>
    <dc:language>nl</dc:language>
    <meta:user-defined meta:name="OVERHEID.EPSG28992/DC.spatial">129984 408005</meta:user-defined>
    <meta:user-defined meta:name="DC.title">Verleende evenementenvergunning, Villa Pardoes Run, 14 december 2019, Kaatsheuvel</meta:user-defined>
    <meta:user-defined meta:name="OVERHEID.PostcodeHuisnummer/OVERHEIDop.postcodeHuisnummer">5171CB 21</meta:user-defined>
    <meta:user-defined meta:name="OVERHEIDop.straatnaam">Vossenbergselaan</meta:user-defined>
    <meta:user-defined meta:name="OVERHEIDop.woonplaats">Kaatsheuv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45</meta:user-defined>
    <meta:user-defined meta:name="OVERHEIDop.GmbID/DC.identifier">gmb-2019-299645</meta:user-defined>
    <meta:user-defined meta:name="OVERHEIDop.versieInformatie"/>
  </office:meta>
</office:document-meta>
</file>