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vesteijnstraat 31 Voorburg  plaatsen  houten berging  aan voorzijde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: aanvraag omgevingsvergunning voor het plaatsen van een houten berging (10 m2) aan de voorzijde naast de woning.</text:p>
            <text:p text:style-name="common-al">
            <text:span text:style-name="nadrukvet">Datum aanvraag:</text:span> 8 december 2019</text:p>
            <text:p text:style-name="common-al">
            <text:span text:style-name="nadrukvet">Ons kenmerk:</text:span> 59265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<text:span text:style-name="nadrukvet"> Algemene informatie</text:span></text:p>
            <text:p text:style-name="common-al">Dit is een publicatie van de ingediende aanvraag.</text:p>
            <text:p text:style-name="last-al">De gemeente neemt de aanvraag in behandeling en zal daarover een besluit ne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64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93 455350</meta:user-defined>
    <meta:user-defined meta:name="DC.title">Aanvraag omgevingsvergunning Duivesteijnstraat 31 Voorburg  plaatsen  houten berging  aan voorzijde  woning</meta:user-defined>
    <meta:user-defined meta:name="OVERHEID.PostcodeHuisnummer/OVERHEIDop.postcodeHuisnummer">2272AN 31</meta:user-defined>
    <meta:user-defined meta:name="OVERHEIDop.straatnaam">Duivesteijnstraat</meta:user-defined>
    <meta:user-defined meta:name="OVERHEIDop.woonplaats">Voorburg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43</meta:user-defined>
    <meta:user-defined meta:name="OVERHEIDop.GmbID/DC.identifier">gmb-2019-299643</meta:user-defined>
    <meta:user-defined meta:name="OVERHEIDop.versieInformatie"/>
  </office:meta>
</office:document-meta>
</file>