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trechtse Heuvelrug houdende regels omtrent subsidies cultuur (Subsidieregeling Cultuur Utrechtse Heuvelrug 2019)</text:p>
      <text:section text:name="regeling_id1-3-2" text:style-name="regeling">
        <text:section text:name="aanhef_id1-3-2-1" text:style-name="aanhef">
          <text:section text:name="preambule_id1-3-2-1-1" text:style-name="preambule">
            <text:p text:style-name="al">Het college van burgemeester en wethouders van de Utrechtse Heuvelrug, </text:p>
            <text:p text:style-name="al"/>
            <text:p text:style-name="al">Gelet op het bepaalde in de Algemene Subsidieverordening gemeente Utrechtse Heuvelrug, titel 4.2 van de Algemene wet bestuursrecht en artikel 156 lid 3 van de Gemeentewet en Gelet op de Nota Cultuur de Kunst van het Bloeien 2019-2022, besluit:</text:p>
            <text:p text:style-name="al"/>
            <text:p text:style-name="al">Tot het vast stellen van de ‘Subsidieregeling Cultuur gemeente Utrechtse Heuvelru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
                <text:span text:style-name="nadrukcur">Jaarlijks terugkerende subsidie</text:span>: een subsidie die (voor de duur van de cultuurnota) jaarlijks terugkeert. </text:p>
              </text:list-item>
              <text:list-item text:style-override="id1-3-2-2-1-3-2">
                <text:number>b.</text:number>
                <text:p text:style-name="al">
                <text:span text:style-name="nadrukcur">Een eenmalige subsidie</text:span>: een subsidie voor één activiteit of project. De duur van de activiteit of project is niet van belang. </text:p>
              </text:list-item>
              <text:list-item text:style-override="id1-3-2-2-1-3-3">
                <text:number>c.</text:number>
                <text:p text:style-name="al">
                <text:span text:style-name="nadrukcur">ASV</text:span>: Algemene subsidieverordening gemeente Utrechtse Heuvelrug </text:p>
              </text:list-item>
              <text:list-item text:style-override="id1-3-2-2-1-3-4">
                <text:number>d.</text:number>
                <text:p text:style-name="al">
                <text:span text:style-name="nadrukcur">Het college</text:span>: het college van burgemeester en wethouders van de gemeente Utrechtse Heuvelrug </text:p>
              </text:list-item>
              <text:list-item text:style-override="id1-3-2-2-1-3-5">
                <text:number>e.</text:number>
                <text:p text:style-name="al">
                <text:span text:style-name="nadrukcur">Cultuurnota</text:span>: nota Cultuur de Kunst van het Bloeien 2019-2022 </text:p>
              </text:list-item>
              <text:list-item text:style-override="id1-3-2-2-1-3-6">
                <text:number>f.</text:number>
                <text:p text:style-name="al">
                <text:span text:style-name="nadrukcur">Cultuurcoach</text:span>: extern functionaris en netwerker op gebied van cultuur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en voorwaarden </text:p>
            <text:list text:style-name="id1-3-2-2-3-2">
              <text:list-item text:style-override="id1-3-2-2-3-2">
                <text:number>1.</text:number>
                <text:p text:style-name="al">Jaarlijks terugkerende subsidies worden uitsluitend verstrekt voor de volgende activiteiten uit de cultuurnota: </text:p>
                <text:list text:style-name="id1-3-2-2-3-2-3">
                  <text:list-item text:style-override="id1-3-2-2-3-2-3-1">
                    <text:number>a.</text:number>
                    <text:p text:style-name="al">Het coördineren van culturele informatie digitaal en fysiek; </text:p>
                  </text:list-item>
                  <text:list-item text:style-override="id1-3-2-2-3-2-3-2">
                    <text:number>b.</text:number>
                    <text:p text:style-name="al">Het verbinden van onderwijs en cultuur middels cultuurcoaches; </text:p>
                  </text:list-item>
                  <text:list-item text:style-override="id1-3-2-2-3-2-3-3">
                    <text:number>c.</text:number>
                    <text:p text:style-name="al">Het organiseren van activiteiten door de cultuurcoach; </text:p>
                  </text:list-item>
                  <text:list-item text:style-override="id1-3-2-2-3-2-3-4">
                    <text:number>d.</text:number>
                    <text:p text:style-name="al">Het organiseren van een kunst en cultuurprogramma voor scholen; </text:p>
                  </text:list-item>
                  <text:list-item text:style-override="id1-3-2-2-3-2-3-5">
                    <text:number>e.</text:number>
                    <text:p text:style-name="al">Het organiseren van een cultureel programma rondom cultuur- en dorpshuizen; </text:p>
                  </text:list-item>
                </text:list>
              </text:list-item>
              <text:list-item text:style-override="id1-3-2-2-3-3">
                <text:number>2.</text:number>
                <text:p text:style-name="al">Subsidie kan uitsluitend worden verstrekt voor activiteiten die bijdragen aan: </text:p>
                <text:list text:style-name="id1-3-2-2-3-3-3">
                  <text:list-item text:style-override="id1-3-2-2-3-3-3-1">
                    <text:number>a.</text:number>
                    <text:p text:style-name="al">Ontplooiing van culturele talenten van inwoners; </text:p>
                  </text:list-item>
                  <text:list-item text:style-override="id1-3-2-2-3-3-3-2">
                    <text:number>b.</text:number>
                    <text:p text:style-name="al">Ontplooiing in de vorm van culturele evenementen gericht op jeugd en speciale doelgroepen: inwoners met een beperking en ouderen; </text:p>
                  </text:list-item>
                  <text:list-item text:style-override="id1-3-2-2-3-3-3-3">
                    <text:number>c.</text:number>
                    <text:p text:style-name="al">Versterking cultureel, erfgoed en natuur/landschap met gemeentebrede evenementen op erfgoed locaties; </text:p>
                  </text:list-item>
                  <text:list-item text:style-override="id1-3-2-2-3-3-3-4">
                    <text:number>d.</text:number>
                    <text:p text:style-name="al">Trots op Cultuur, kleine of korte activiteiten; </text:p>
                  </text:list-item>
                  <text:list-item text:style-override="id1-3-2-2-3-3-3-5">
                    <text:number>e.</text:number>
                    <text:p text:style-name="al">Samenwerking tussen culturele instellingen onderling en daarbuiten. </text:p>
                  </text:list-item>
                </text:list>
              </text:list-item>
              <text:list-item text:style-override="id1-3-2-2-3-4">
                <text:number>3.</text:number>
                <text:p text:style-name="al">De activiteiten dienen één of meerdere van onderstaande aspecten in zich te hebben: </text:p>
                <text:list text:style-name="id1-3-2-2-3-4-3">
                  <text:list-item text:style-override="id1-3-2-2-3-4-3-1">
                    <text:number>a.</text:number>
                    <text:p text:style-name="al">Inwoners te stimuleren om mee te doen aan culturele (educatieve) activiteiten, met speciale aandacht voor jeugd, ouderen en inwoners met een beperking; </text:p>
                  </text:list-item>
                  <text:list-item text:style-override="id1-3-2-2-3-4-3-2">
                    <text:number>b.</text:number>
                    <text:p text:style-name="al">Culturele evenementen op erfgoedlocaties of in de natuur te stimuleren; </text:p>
                  </text:list-item>
                  <text:list-item text:style-override="id1-3-2-2-3-4-3-3">
                    <text:number>c.</text:number>
                    <text:p text:style-name="al">Kernwaarden van de lokale cultuur te stimuleren en/of zichtbaar te maken; </text:p>
                  </text:list-item>
                  <text:list-item text:style-override="id1-3-2-2-3-4-3-4">
                    <text:number>d.</text:number>
                    <text:p text:style-name="al">Culturele instellingen te stimuleren om onderling of met derden samen te werken; </text:p>
                  </text:list-item>
                  <text:list-item text:style-override="id1-3-2-2-3-4-3-5">
                    <text:number>e.</text:number>
                    <text:p text:style-name="al">Samenwerking tussen ondernemers, cultuur, recreatie/toerisme, natuur/landschap en erfgoed te stimuleren. </text:p>
                  </text:list-item>
                </text:list>
              </text:list-item>
            </text:list>
          </text:section>
          <text:section text:name="artikel_id1-3-2-2-4" text:style-name="artikel">
            <text:p text:style-name="artikel_kop_titel"><text:span text:style-name="artikel_kop_label">Artikel</text:span> <text:span text:style-name="artikel_kop_nr">4.</text:span> Aanvraag, termijn en voorschriften subsidies </text:p>
            <text:list text:style-name="id1-3-2-2-4-2">
              <text:list-item text:style-override="id1-3-2-2-4-2">
                <text:number>1.</text:number>
                <text:p text:style-name="al">Een aanvraag om een eenmalige subsidie wordt ingediend uiterlijk 8 weken en niet eerder dan 5 maanden voordat de aanvrager wil beginnen met de activiteiten waarvoor subsidie wordt aangevraagd. </text:p>
              </text:list-item>
              <text:list-item text:style-override="id1-3-2-2-4-3">
                <text:number>2.</text:number>
                <text:p text:style-name="al">Een subsidieaanvraag kan maximaal tweemaal per kalenderjaar worden gehonoreerd. </text:p>
              </text:list-item>
              <text:list-item text:style-override="id1-3-2-2-4-4">
                <text:number>3.</text:number>
                <text:p text:style-name="al">De gesubsidieerde activiteit wordt zo breed mogelijk aan de beschikbare media bekend gemaakt om een zo groot en breed mogelijk publiek te bereiken. </text:p>
              </text:list-item>
              <text:list-item text:style-override="id1-3-2-2-4-5">
                <text:number>4.</text:number>
                <text:p text:style-name="al">In aanvulling op hetgeen is bepaald in de ASV dient bij de aanvraag ook te worden toegevoegd: </text:p>
                <text:list text:style-name="id1-3-2-2-4-5-3">
                  <text:list-item text:style-override="id1-3-2-2-4-5-3-1">
                    <text:number>a.</text:number>
                    <text:p text:style-name="al">een activiteitenplan waarin voldoende omschreven staat voor welke doelgroepen de activiteit bestemd is; </text:p>
                  </text:list-item>
                  <text:list-item text:style-override="id1-3-2-2-4-5-3-2">
                    <text:number>b.</text:number>
                    <text:p text:style-name="al">gegevens waaruit blijkt in hoeverre de activiteit bijdraagt aan een van de doelen / of een doel uit de cultuurnota; </text:p>
                  </text:list-item>
                  <text:list-item text:style-override="id1-3-2-2-4-5-3-3">
                    <text:number>c.</text:number>
                    <text:p text:style-name="al">welke organisaties/ personen deelnemen aan de activiteiten; </text:p>
                  </text:list-item>
                  <text:list-item text:style-override="id1-3-2-2-4-5-3-4">
                    <text:number>d.</text:number>
                    <text:p text:style-name="al">een planning; </text:p>
                  </text:list-item>
                  <text:list-item text:style-override="id1-3-2-2-4-5-3-5">
                    <text:number>e.</text:number>
                    <text:p text:style-name="al">een communicatieplan; </text:p>
                  </text:list-item>
                  <text:list-item text:style-override="id1-3-2-2-4-5-3-6">
                    <text:number>f.</text:number>
                    <text:p text:style-name="al">uit welke mensen bestaat de organisatie; </text:p>
                  </text:list-item>
                  <text:list-item text:style-override="id1-3-2-2-4-5-3-7">
                    <text:number>g.</text:number>
                    <text:p text:style-name="al">het verwachtte aantal bezoekers; </text:p>
                  </text:list-item>
                  <text:list-item text:style-override="id1-3-2-2-4-5-3-8">
                    <text:number>h.</text:number>
                    <text:p text:style-name="al">een begroting met dekkingsplan; </text:p>
                  </text:list-item>
                  <text:list-item text:style-override="id1-3-2-2-4-5-3-9">
                    <text:number>i.</text:number>
                    <text:p text:style-name="al">indien van toepassing, een bewijs van eventuele benodigde vergunningen.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Voor subsidie komen de redelijk gemaakte kosten in aanmerking die direct verbonden zijn met de uitvoering van een activiteit als bedoeld in artikel 3. Het betreft kosten rechtstreeks herleidbaar naar het plaatsvinden en organiseren van een activiteit of evenement niet zijnde: catering (drank, eten), salaris of vrijwilligersvergoeding, huisvestingskosten, aanvragen van vergunningen en overige kosten die niet in relatie staan tot de activiteit. </text:p>
          </text:section>
          <text:section text:name="artikel_id1-3-2-2-6" text:style-name="artikel">
            <text:p text:style-name="artikel_kop_titel"><text:span text:style-name="artikel_kop_label">Artikel</text:span> <text:span text:style-name="artikel_kop_nr">6.</text:span> Verdeling subsidieplafond </text:p>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 Het subsidieplafond wordt jaarlijks, voorafgaand aan het begrotingsjaar, gepubliceerd. </text:p>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Een eenmalige subsidie bedraagt maximaal 50% van de subsidiabele kosten met een maximum van € 1500,- . </text:p>
              </text:list-item>
              <text:list-item text:style-override="id1-3-2-2-7-3">
                <text:number>2.</text:number>
                <text:p text:style-name="al">Indien sprake is van een gemeentebreed evenement zoals bedoeld in artikel 3, eerste lid onder b en c, kan het college afwijken van het maximum zoals bepaald in het eerste lid van dit artikel. </text:p>
              </text:list-item>
              <text:list-item text:style-override="id1-3-2-2-7-4">
                <text:number>3</text:number>
                <text:p text:style-name="al">De hoogte van een eenmalige subsidie wordt bepaald aan de hand van de volgende aspecten: </text:p>
                <text:list text:style-name="id1-3-2-2-7-4-3">
                  <text:list-item text:style-override="id1-3-2-2-7-4-3-1">
                    <text:number>a.</text:number>
                    <text:p text:style-name="al">de mate waarin wordt bijgedragen aan gemeentelijke subsidiedoelstellingen op het gebied van cultuur; </text:p>
                  </text:list-item>
                  <text:list-item text:style-override="id1-3-2-2-7-4-3-2">
                    <text:number>b.</text:number>
                    <text:p text:style-name="al">de prijs/kwaliteitverhouding; </text:p>
                  </text:list-item>
                  <text:list-item text:style-override="id1-3-2-2-7-4-3-3">
                    <text:number>c.</text:number>
                    <text:p text:style-name="al">de mate waarin de activiteit waarop de aanvraag betrekking heeft bijdraagt aan de samenhang in en tussen de dorpen. </text:p>
                  </text:list-item>
                </text:list>
              </text:list-item>
            </text:list>
          </text:section>
          <text:section text:name="artikel_id1-3-2-2-8" text:style-name="artikel">
            <text:p text:style-name="artikel_kop_titel"><text:span text:style-name="artikel_kop_label">Artikel</text:span> <text:span text:style-name="artikel_kop_nr">8.</text:span> Wijze van verdeling voor eenmalige subsidies </text:p>
            <text:list text:style-name="id1-3-2-2-8-2">
              <text:list-item text:style-override="id1-3-2-2-8-2">
                <text:number>1.</text:number>
                <text:p text:style-name="al">De helft van het budget voor subsidies wordt gereserveerd voor subsidies, waarbij de activiteiten plaatsvinden in de eerste zes maanden van een kalenderjaar en de andere helft wordt gereserveerd voor subsidies, waarbij de activiteiten plaatsvinden in de laatste zes maanden van het jaar. Indien het gereserveerde budget van de eerste zes maanden niet geheel is besteed, wordt het restant van de eerste zes maanden doorgeschoven naar de laatste zes maanden van het jaar. </text:p>
              </text:list-item>
              <text:list-item text:style-override="id1-3-2-2-8-3">
                <text:number>2.</text:number>
                <text:p text:style-name="al">Honorering van aanvragen die in aanmerking komen voor subsidie en die niet worden geweigerd, geschiedt in volgorde van indiening bij het college , totdat het voor de betrokken subsidie vastgestelde subsidieplafond is bereikt. Hierbij wordt een onderscheid gemaakt in aanvragen om subsidie, waarbij de activiteiten plaatsvinden van 1 januari tot en met 30 juni en in aanvragen om subsidie, waarbij de activiteiten plaatsvinden van 1 juli tot en met 31 december. </text:p>
              </text:list-item>
              <text:list-item text:style-override="id1-3-2-2-8-4">
                <text:number>3.</text:number>
                <text:p text:style-name="al">Als de aanvrager krachtens artikel 4:5 van de Algemene wet bestuursrecht de gelegenheid heeft gehad de aanvraag aan te vullen, geldt als datum van indiening van de aanvraag de datum waarop de aanvraag in voldoende mate is aangevuld. </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ze subsidieregeling treedt in werking op 1 januari 2020, onder gelijktijdige intrekking van de subsidieregeling Cultuur Utrechtse Heuvelrug 2014 (d.d. ). </text:p>
              </text:list-item>
              <text:list-item text:style-override="id1-3-2-2-9-3">
                <text:number>2.</text:number>
                <text:p text:style-name="al">Deze subsidieregeling wordt aangehaald als: Subsidieregeling Cultuur Utrechtse Heuvelrug 2019.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6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artikel 156, derde lid, van de Gemeentewet]|[1.0:c:BWBR0005416&amp;artikel=156&amp;lid=3&amp;g=2019-01-01</meta:user-defined>
    <meta:user-defined meta:name="DC.source">https://decentrale.regelgeving.overheid.nl/cvdr/xhtmloutput/Historie/Utrechtse%20Heuvelrug/CVDR334117/CVDR334117_1.html</meta:user-defined>
    <meta:user-defined meta:name="DC.source">https://decentrale.regelgeving.overheid.nl/cvdr/xhtmloutput/Historie/Utrechtse%20Heuvelrug/CVDR314048/CVDR314048_1.html</meta:user-defined>
    <meta:user-defined meta:name="OVERHEIDop.referentienummer">6904</meta:user-defined>
    <meta:user-defined meta:name="DCTERMS.alternative">Subsidieregeling Cultuur Utrechtse Heuvelrug 2019</meta:user-defined>
    <dc:language>nl</dc:language>
    <meta:user-defined meta:name="OVERHEID.Gemeente/DC.spatial">Utrechtse Heuvelrug</meta:user-defined>
    <meta:user-defined meta:name="DC.title">Besluit van het college van burgemeester en wethouders van de gemeente Utrechtse Heuvelrug houdende regels omtrent subsidies cultuur (Subsidieregeling Cultuur Utrechtse Heuvelrug 2019)</meta:user-defined>
    <meta:user-defined meta:name="DCTERMS.W3CDTF/DCTERMS.available">2019-12-11</meta:user-defined>
    <meta:user-defined meta:name="DCTERMS.W3CDTF/OVERHEIDop.jaargang">2019</meta:user-defined>
    <meta:user-defined meta:name="OVERHEIDop.publicationIssue">299641</meta:user-defined>
    <meta:user-defined meta:name="OVERHEIDop.betreftRegeling">CVDR630718_1</meta:user-defined>
    <meta:user-defined meta:name="xs:date/OVERHEIDop.startdatum">2020-01-01</meta:user-defined>
    <meta:user-defined meta:name="OVERHEIDop.GmbID/DC.identifier">gmb-2019-299641</meta:user-defined>
    <meta:user-defined meta:name="OVERHEIDop.versieInformatie"/>
  </office:meta>
</office:document-meta>
</file>