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Hengelosestraat 15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19 een besluit genomen op de aanvraag met zaaknummer 2588-2019 voor een apv vergunning op locatie Hengelosestraat 154 in Oldenzaal. De vergunning is toegekend. Het besluit betreft:</text:p>
            <text:list text:style-name="id1-3-2-1-1-2">
              <text:list-item text:style-override="id1-3-2-1-1-2-1">
                <text:number>•</text:number>
                <text:p text:style-name="al">het houden van het evenementen carnaval in de tenten ontheffing verkoop zwak alcoholische drank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13 febr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964</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4</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64</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Hengelosestraat 15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9964</meta:user-defined>
    <meta:user-defined meta:name="OVERHEIDop.GmbID/DC.identifier">gmb-2019-29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BT 15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276 481124</meta:user-defined>
    <meta:user-defined meta:name="OVERHEID.EPSG28992/DC.spatial">259293.46 481136.89</meta:user-defined>
    <meta:user-defined meta:name="OVERHEIDop.versieInformatie"/>
  </office:meta>
</office:document-meta>
</file>