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Eeuwsels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december 2019 een besluit genomen op de aanvraag voor een omgevingsvergunning. De aangevraagde vergunning is <text:span text:style-name="nadrukvet">buiten behandeling gesteld</text:span>.</text:p>
            <text:p text:style-name="common-al">
            <text:span text:style-name="nadrukvet">Gegevens aanvraag</text:span>
          </text:p>
            <text:p text:style-name="common-al">Locatie: De Eeuwsels 2 te Veghel</text:p>
            <text:p text:style-name="common-al">Zaaknummer: OV-2019-0680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7 december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963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3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3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430 402103</meta:user-defined>
    <meta:user-defined meta:name="DC.title">Kennisgeving besluit op aanvraag omgevingsvergunning De Eeuwsels 2 te Veghel</meta:user-defined>
    <meta:user-defined meta:name="OVERHEID.PostcodeHuisnummer/OVERHEIDop.postcodeHuisnummer">5463PE 2</meta:user-defined>
    <meta:user-defined meta:name="OVERHEIDop.straatnaam">De Eeuwsels</meta:user-defined>
    <meta:user-defined meta:name="OVERHEIDop.woonplaats">Vegh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633</meta:user-defined>
    <meta:user-defined meta:name="OVERHEIDop.GmbID/DC.identifier">gmb-2019-299633</meta:user-defined>
    <meta:user-defined meta:name="OVERHEIDop.versieInformatie"/>
  </office:meta>
</office:document-meta>
</file>