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gemeente Terschelling 2019</text:p>
      <text:section text:name="regeling_id1-3-2" text:style-name="regeling">
        <text:section text:name="aanhef_id1-3-2-1" text:style-name="aanhef">
          <text:section text:name="preambule_id1-3-2-1-1" text:style-name="preambule">
            <text:p text:style-name="al">De raad van de gemeente Terschelling;</text:p>
            <text:p text:style-name="al">gelet op de artikelen 95, eerste en tweede lid, 96, eerste en tweede lid, en 97, 98 en 99 van de Gemeentewet;</text:p>
            <text:p text:style-name="al">gelet op de artikelen 3.1.1, vijfde lid, 3.1.3, eerste lid, 3.1.4, eerste lid, 3.18, eerste lid, 3.19 eerste lid, 3.3.2, 3.3.3, tweede lid, 3.4.1, eerste lid en 3.4.2 en 3.3.8 van het Rechtspositiebesluit decentrale politieke ambtsdragers;</text:p>
            <text:p text:style-name="al"/>
            <text:p text:style-name="al">
            <text:span text:style-name="nadrukvet">besluit</text:span> vast te stellen de Verordening rechtspositie, raads- en commissieleden gemeente Terschell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efinitiebepalingen</text:span>
          </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 </text:p>
            <text:p text:style-name="al"/>
            <text:p text:style-name="al">
            <text:span text:style-name="nadrukvet">Artikel 2. Vergoeding voor de werkzaamheden van raadsleden</text:span>
          </text:p>
            <text:p text:style-name="al">De vergoeding voor het bijwonen van de vergaderingen van een commissie en haar subcommissies bedoeld in artikel 14 van het Rechtspositiebesluit raads- en commissieleden is gelijk aan het door de Minister van Binnenlandse Zaken en Koninkrijksrelaties voor gemeenteklasse 2 vastgestelde maximum.</text:p>
            <text:p text:style-name="al"/>
            <text:p text:style-name="al">
            <text:span text:style-name="nadrukvet">Artikel 3. Vergoeding voor de werkzaamheden van commissieleden</text:span>
          </text:p>
            <text:p text:style-name="al">Aan een commissielid wordt per bijgewoonde vergadering van de commissie ten laste van de gemeente een vergoeding toegekend die afhankelijk is van het aantal inwoners van de gemeente, en wordt vastgesteld als bedoeld in artikel 3.4.1 van het Besluit rechtspositie decentrale politieke ambtsdragers.</text:p>
            <text:p text:style-name="al"/>
            <text:p text:style-name="al">
            <text:span text:style-name="nadrukvet">Artikel 4. Reis- en verblijfkosten raads- en commissieleden voor reizen buiten de gemeente</text:span>
          </text:p>
            <text:p text:style-name="al">1. Voor reizen buiten het grondgebied van de gemeente ter uitvoering van een beslissing van het gemeentebestuur als bedoeld in artikel 97 Gemeentewet worden aan een raads- of commissielid vergoed: </text:p>
            <text:p text:style-name="al">de kosten voor het gebruik van openbaar vervoer;</text:p>
            <text:p text:style-name="al">bij gebruik van een eigen auto het maximumbedrag dat door een werkgever aan een werknemer per afgelegde kilometer onbelast kan worden verstrekt .</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p text:style-name="al"/>
            <text:p text:style-name="al">
            <text:span text:style-name="nadrukvet">Artikel 5. Reiskosten raads- en commissieleden voor reizen binnen de gemeente </text:span>
          </text:p>
            <text:p text:style-name="al">1. Voor reizen binnen het grondgebied van de gemeente ter uitvoering van een beslissing van het gemeentebestuur als bedoeld in artikel 3.1.7. lid 1 sub a en b worden aan een raads- of commissielid vergoed: </text:p>
            <text:p text:style-name="al">a. de kosten voor het gebruik van openbaar vervoer; b. bij gebruik van een eigen auto voor reizen binnen de gemeente gemaakt voor de uitoefening van de functie: €0,19 per kilometer. </text:p>
            <text:p text:style-name="al">2. Voor het reizen van en naar het gemeentehuis ten behoeve van het bijwonen van de raadvergaderingen en commissievergaderingen, wordt een vergoeding ‘woon-werkverkeer’ verstrekt van € 0,19 per kilometer. De hoogte van de vergoeding wordt als volgt berekend: aantal kilometers maal het aantal raadsvergaderingen en commissievergaderingen zoals opgenomen in de jaarkalender voor enig jaar maal € 0,19. </text:p>
            <text:p text:style-name="al"/>
            <text:p text:style-name="al">
            <text:span text:style-name="nadrukvet">Artikel 6. Nadere regels niet-partijpolitiek georiënteerde scholing raads- en commissieleden</text:span>
          </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text:p>
            <text:p text:style-name="al">3. Kosten van scholing die wordt georganiseerd door de beroepsvereniging van raadsleden of door de Vereniging van Nederlandse Gemeenten komen altijd voor vergoeding door de gemeente in aanmerking als voldaan wordt aan de voorwaarden genoemd in het eerste lid. </text:p>
            <text:p text:style-name="al">4. Kosten voor lidmaatschap van de beroepsvereniging van raadsleden komen ook voor rekening van de gemeente. </text:p>
            <text:p text:style-name="al">5. De gemeenteraad kan bij aparte verordening nadere regels stellen met betrekking tot de maximale vergoeding. </text:p>
            <text:p text:style-name="al">6. Aanvragen die niet overeenkomstig de bepalingen in deze verordening worden ingediend komen niet voor vergoeding in aanmerking.</text:p>
            <text:p text:style-name="al"/>
            <text:p text:style-name="al">
            <text:span text:style-name="nadrukvet">Artikel 7. Informatie- en communicatievoorzieningen raads- en commissieleden</text:span>
          </text:p>
            <text:p text:style-name="al">1. Het raadslid wordt in het kader van papierloos vergaderen een iPad met een data abonnement ter beschikking gesteld als bedoeld in artikel 3.3.2 Rechtspositiebesluit decentrale politieke ambtsdragers. Zij ondertekenen hiervoor een bruikleenovereenkomst. Het college stelt het model van de bruikleenovereenkomst vast.</text:p>
            <text:p text:style-name="al">2. Het commissielid ontvangt op aanvraag een iPad in bruikleen en ondertekent hiervoor een bruikleenovereenkomst.</text:p>
            <text:p text:style-name="al">3. Het commissielid levert na beëindiging van zijn functie de ter beschikking gestelde iPad in bij de gemeente.</text:p>
            <text:p text:style-name="al"/>
            <text:p text:style-name="al">
            <text:span text:style-name="nadrukvet">Artikel 8. Aanwijzing als eindheffingsbestanddeel</text:span>
          </text:p>
            <text:p text:style-name="al">1.<text:span text:style-name="nadrukcur"/>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p text:style-name="al">
            <text:span text:style-name="nadrukvet">Artikel 9. Betaling vaste vergoedingen</text:span>
          </text:p>
            <text:p text:style-name="al">Tenzij het Rechtspositiebesluit decentrale politieke ambtsdragers of de Rechtspositieregeling decentrale politieke ambtsdragers anders bepalen, vindt de betaling van de vergoeding van commissieleden, bedoeld in artikel 3.4.1 het<text:span text:style-name="nadrukcur"/>Rechtspositiebesluit decentrale politieke ambtsdragers maandelijks plaats met inachtneming van een vergoeding per bijgewoonde vergadering.</text:p>
            <text:p text:style-name="al"/>
            <text:p text:style-name="al">
            <text:span text:style-name="nadrukvet">Artikel 10. Betaling en declaratie van onkosten</text:span>
          </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text:p>
            <text:p text:style-name="al">b. betaling vooruit uit eigen middelen of;</text:p>
            <text:p text:style-name="al">c. betaling ten laste van de gemeentelijke creditcard.</text:p>
            <text:p text:style-name="al">2. Een aanvraag om een vergoeding van de onkosten als bedoeld in dit artikel gaat vergezeld van een declaratieformulier en bewijsstukken. </text:p>
            <text:p text:style-name="al">3. Het declaratieformulier en de bewijsstukken worden binnen twee maanden na factuurdatum of betaling door raads- of commissieleden ingediend bij de griffier.</text:p>
            <text:p text:style-name="al">4. Voor zover van toepassing draagt de gemeente er zorg voor dat de betaling aan raads- of commissieleden binnen twee maanden, na het indienen van de aanvraag wordt overgemaakt.</text:p>
            <text:p text:style-name="al"/>
            <text:p text:style-name="al">
            <text:span text:style-name="nadrukvet">Artikel 11. Vangnetregeling</text:span>
          </text:p>
            <text:p text:style-name="al">Bij twijfel over toepassing van de regels uit dit hoofdstuk, beslist het presidium op voorstel van en/of na consultatie van de burgemeester en de griffier.</text:p>
            <text:p text:style-name="al"/>
            <text:p text:style-name="al">
            <text:span text:style-name="nadrukvet">Artikel 12. Intrekking oude verordening</text:span>
          </text:p>
            <text:p text:style-name="al">De Verordening rechtspositie wethouders, raads- en commissieleden 2017 wordt ingetrokken.</text:p>
            <text:p text:style-name="al"/>
            <text:p text:style-name="al">
            <text:span text:style-name="nadrukvet">Artikel 13. Inwerkingtreding</text:span>
          </text:p>
            <text:p text:style-name="al">Deze verordening treedt in werking met ingang van [de dag na de datum van publicatie van het Gemeenteblad waarin deze verordening wordt geplaatst en werkt terug tot en met] 1 januari 2019.</text:p>
            <text:p text:style-name="al"/>
            <text:p text:style-name="al">
            <text:span text:style-name="nadrukvet">Artikel 14. Citeertitel</text:span>
          </text:p>
            <text:p text:style-name="al">Deze verordening wordt aangehaald als: Verordening rechtspositie raads- en commissieleden Gemeente Terschelling 2019.</text:p>
            <text:p text:style-name="al"/>
            <text:p text:style-name="al">Aldus vastgesteld in de vergadering van de gemeente Terschelling, 29 oktober 2019.</text:p>
            <text:p text:style-name="al">Griffier, Voorzitter,</text:p>
            <text:p text:style-name="al">J. Hofman J.B. Wassink</text:p>
            <text:p text:style-name="al"/>
            <text:p text:style-name="al">
            <text:span text:style-name="nadrukvet">Toelichting Model Verordening rechtspositie raads- en commissieleden 2019</text:span>
          </text:p>
            <text:p text:style-name="al"/>
            <text:p text:style-name="al">
            <text:span text:style-name="nadrukvet">
              <text:span text:style-name="nadrukcur">NB</text:span>
            </text:span>
            <text:span text:style-name="nadrukcur">: Deze toelichting is geschreven met de (mogelijke) keuzes die in deze </text:span>
          </text:p>
            <text:p text:style-name="al">
            <text:span text:style-name="nadrukcur">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De vergoedingen en regelingen voor raadsleden en wethouders die bij of krachtens de wet dwingend geregeld zijn, zijn niet opgenomen in deze verordening. Het betreft: </text:p>
            <text:p text:style-name="al">1. de raadsvergoeding voor raadsleden en de bezoldiging van wethouders; </text:p>
            <text:p text:style-name="al">2. de vaste maandelijkse netto onkostenvergoedingen voor raadsleden en wethouders; </text:p>
            <text:p text:style-name="al">3. de toelage voor fractievoorzitters, leden van de vertrouwenscommissie als bedoeld in artikel 61 Gemeentewet, leden van de rekenkamerfunctie bedoeld in artikel 81 oa Gemeentewet, dan wel van onderzoekscommissie zoals bedoeld in artikel 115a, derde lid Gemeentewet; </text:p>
            <text:p text:style-name="al">4. de toelage van het fractievoorzitterschap; </text:p>
            <text:p text:style-name="al">5. de compensatiemaatregelen voor raadsleden als zij een WW, BWOO of arbeidsongeschiktheidsuitkering (WIA/WAO) hebben; </text:p>
            <text:p text:style-name="al">6. de gevolgen bij overgang naar een lagere klasse in verband met vermindering van aantal inwoners; </text:p>
            <text:p text:style-name="al">7. de voorzieningen bij ziekte en dienstongeval; </text:p>
            <text:p text:style-name="al">8. de vergoeding voor de waarneming van het voorzitterschap van de gemeenteraad; </text:p>
            <text:p text:style-name="al">9. de voorzieningen bij tijdelijk ontslag wegens zwangerschap en bevalling of ziekte; </text:p>
            <text:p text:style-name="al">10. de tegemoetkoming in de ziektekosten; </text:p>
            <text:p text:style-name="al">11. de voorzieningen voor raadsleden en wethouders met een fysieke beperking; </text:p>
            <text:p text:style-name="al">12. de bezoldiging van de wethouders; </text:p>
            <text:p text:style-name="al">13. de fiscale gevolgen inkomstenbelasting voortvloeiend uit het gebruik van de dienstauto; </text:p>
            <text:p text:style-name="al">14. de voorzieningen in verband met bewaken en beveiligen; </text:p>
            <text:p text:style-name="al">15. de contributie voor beroepsverenigingen.</text:p>
            <text:p text:style-name="al">
            <text:span text:style-name="nadrukvet"/>
          </text:p>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
            <text:span text:style-name="nadrukvet">ARTIKELSGEWIJZE TOELICHTING</text:span>
          </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span text:style-name="nadrukcur">. </text:span></text:p>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cur">De collectieve verzekering</text:span>
          </text:p>
            <text:p text:style-name="al">Sommige gemeenteraden willen deze voorziening treffen voor de raadsleden vanaf de start van de raadsperiode per maart 2018. Terugwerkende kracht is niet mogelijk. De bepaling geldt vanaf 1 </text:p>
            <text:p text:style-name="al">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p>
            <text:p text:style-name="al"/>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p text:style-name="al">
            <text:span text:style-name="nadrukvet">Artikel 6. Loopbaanoriëntatie raadsleden</text:span>
          </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In deze bepaling is mogelijk gemaakt dat een raadslid in deze inwonersklassen ten laste van de gemeente kosten kan maken voor activiteiten, cursussen , opleidingen en dergelijke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 </text:p>
            <text:p text:style-name="al">In de verordening kan desgewenst een bepaling worden opgenomen voor evaluatie van de regeling na een x periode, zodat er in feite sprake is van een pilot en na verloop van tijd kan worden gekeken naar de werking van de regeling in de eigen gemeente. </text:p>
            <text:p text:style-name="al"/>
            <text:p text:style-name="al">
            <text:span text:style-name="nadrukvet">Artikel 7.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8.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963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3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3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TERMS.alternative">Verordening rechtspositie, raads- en commissieleden gemeente Terschelling 2019</meta:user-defined>
    <dc:language>nl</dc:language>
    <meta:user-defined meta:name="OVERHEID.Gemeente/DC.spatial">Terschelling</meta:user-defined>
    <meta:user-defined meta:name="DC.title">Verordening rechtspositie, raads- en commissieleden gemeente Terschelling 2019</meta:user-defined>
    <meta:user-defined meta:name="DCTERMS.W3CDTF/DCTERMS.available">2019-12-11</meta:user-defined>
    <meta:user-defined meta:name="DCTERMS.W3CDTF/OVERHEIDop.jaargang">2019</meta:user-defined>
    <meta:user-defined meta:name="OVERHEIDop.publicationIssue">299630</meta:user-defined>
    <meta:user-defined meta:name="OVERHEIDop.betreftRegeling">CVDR630716_1</meta:user-defined>
    <meta:user-defined meta:name="xs:date/OVERHEIDop.startdatum">2019-12-11</meta:user-defined>
    <meta:user-defined meta:name="OVERHEIDop.GmbID/DC.identifier">gmb-2019-299630</meta:user-defined>
    <meta:user-defined meta:name="OVERHEIDop.versieInformatie"/>
  </office:meta>
</office:document-meta>
</file>