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88*"/>
    </style:style>
    <style:style style:family="table-column" style:parent-style-name="colspec" style:name="id1-3-2-2-1-35-1-1">
      <style:table-column-properties style:rel-column-width="5*"/>
    </style:style>
    <style:style style:family="table-column" style:parent-style-name="colspec" style:name="id1-3-2-2-1-35-1-2">
      <style:table-column-properties style:rel-column-width="90*"/>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oktober 2019;</text:p>
            <text:p text:style-name="al">gelet op artikel 228 van de Gemeentewet;</text:p>
            <text:p text:style-name="al"/>
            <text:p text:style-name="al">besluit vast te stellen de 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Deze verordening verstaat onder: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 een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wartaal : een kalenderkwart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 : een kalenderma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ek : een periode van zeven achtereenvolgende d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 : een periode van 24 uren, aanvangende te 00.00 uur,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 : een door het gemeentebestuur verleende en in een gemeentelijke registratie opgenomen toestemming op grond waarvan een persoon een of meer voorwerpen onder, op of boven voor de openbare dienst bestemde gemeentegrond mag hebben. </text:p>
                  </table:table-cell>
                </table:table-row>
              </table:table>
              <text:p text:style-name="table_bottom"/>
            </text:section>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text:p>
            <text:p text:style-name="al"/>
            <text:p text:style-name="al">
            <text:span text:style-name="nadrukvet">Artikel 4 Vrijstellingen</text:span>
          </text:p>
            <text:p text:style-name="al">De precariobelasting wordt niet geheven voor het hebben van:</text:p>
            <text:p text:style-name="al">a. voorwerpen, die ingevolge een wettelijk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 hebbende krachtens eigendom, bezit of beperkt recht is, met uitzondering van voorwerpen die in gebruik zijn bij een derde;</text:p>
            <text:p text:style-name="al">d. deuren, die krachtens een wettelijk voorschrift naar buiten moeten openslaan;</text:p>
            <text:p text:style-name="al">e. brievenbussen en telefooncellen;</text:p>
            <text:p text:style-name="al">f. afvoerbuizen van hemelwater, die aan een gebouw zijn aangebracht en niet meer dan 0,15 meter buiten de gevel uitsteken;</text:p>
            <text:p text:style-name="al">g. voorwerpen, die uitsluitend voorzien in een algemeen belang dan wel worden gebezigd voor weldadige doeleinden;</text:p>
            <text:p text:style-name="al">h. buizen in de grond tot lozing van faecaliën, huishoud- of hemelwater.</text:p>
            <text:p text:style-name="al">i. voorwerpen, voor wegwijzers en verkeersaanwijzingen van de Koninklijke Nederlandse Toeristenbond ANWB, VVV en andere overeenkomstige instellingen.</text:p>
            <text:p text:style-name="al"/>
            <text:p text:style-name="al">
            <text:span text:style-name="nadrukvet">Artikel 5 Maatstaf van heffing en belastingtarief</text:span>
          </text:p>
            <text:p text:style-name="al">De precariobelasting wordt geheven naar de maatstaven en tarieven opgenomen in de bij deze verordening behorende tarieventabel, met inachtneming van het overigens in deze verordening bepaalde.</text:p>
            <text:p text:style-name="al"/>
            <text:p text:style-name="al">
            <text:span text:style-name="nadrukvet">Artikel 6 Berekening van de precariobelasting </text:span>
          </text:p>
            <text:p text:style-name="al">1. Voor de berekening van de precariobelasting wordt met betrekking tot een in de tarieventabel genoemde lengte- of oppervlaktemaat een gedeelte daarvan als een volle eenheid aangemerkt. </text:p>
            <text:p text:style-name="al">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in de tarieventabel voor voorwerpen wel een weektarief, maar geen dagtarief is opgenomen, een gedeelte van een week gelijkgesteld met een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in de tarieventabel voor een voorwerp wel een maandtarief, maar geen dag- of weektarief is opgenomen, een gedeelte van een maand gelijkgesteld met een maand.</text:p>
                  </table:table-cell>
                </table:table-row>
              </table:table>
              <text:p text:style-name="table_bottom"/>
            </text:section>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p text:style-name="al">
            <text:span text:style-name="nadrukvet">Artikel 7 Belastingtijdvak </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p text:style-name="al">2. In andere dan de in het eerste lid bedoelde gevallen, is het belastingtijdvak de aaneengesloten periode gedurende welke het belastbaar feit zich voordoet of heeft voorgedaan.</text:p>
            <text:p text:style-name="al"/>
            <text:p text:style-name="al">
            <text:span text:style-name="nadrukvet">Artikel 8 Wijze van heffing </text:span>
          </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9 Ontstaan van de belastingschuld en heffing naar tijdsgelang. </text:span>
          </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de aanvang van de belasting plicht.</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5. Aanslagen van € 10,00 of minder worden niet opgelegd. Voor de toepassing van de vorige volzin, wordt het totaal van op één aanslagbiljet verenigde aanslagen aangemerkt als één aanslag.</text:p>
            <text:p text:style-name="al"/>
            <text:p text:style-name="al">
            <text:span text:style-name="nadrukvet">Artikel 10 Termijnen van betaling</text:span>
          </text:p>
            <text:p text:style-name="al">1. De aanslag moet worden betaald uiterlijk twee maanden na de dagtekening van het aanslagbiljet.</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p text:style-name="al">3. In afwijking van artikel <text:a xlink:href="http://www.kennisbanklokaleheffingen.nl/toon.asp?ID=4340:artikel:9&amp;wvw=true" xlink:type="simple">9</text:a>, eerste lid van de Invorderingswet 1990, moet de precariobelasting worden betaald ingeval de kennisgeving bedoeld in artikel <text:a xlink:href="http://www.kennisbanklokaleheffingen.nl/toon.asp?ID=4340:artikel:8&amp;wvw=true" xlink:type="simple">8</text:a>, tweede lid:</text:p>
            <text:p text:style-name="al">a. mondeling wordt gedaan, op het moment van het doen van de kennisgeving;</text:p>
            <text:p text:style-name="al">b. schriftelijk wordt gedaan, op het moment van het uitreiken van de kennisgeving, dan wel ingeval van toezending ervan, binnen veertien dagen na de dagtekening van de kennisgeving.</text:p>
            <text:p text:style-name="al">4. De Algemene Termijnenwet is niet van toepassing op de in de voorgaande leden gestelde termijnen.</text:p>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Overgangsrecht, inwerkingtreding en citeerartikel</text:span>
          </text:p>
            <text:p text:style-name="al">1. De "Verordening precariobelasting 2011" van 14 december 2010 wordt ingetrokken met ingang van de in het vierde lid opgenomen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4. De datum van ingang van de heffing is 1 januari 2020.</text:p>
            <text:p text:style-name="al">5. Deze verordening kan worden aangehaald als de "Verordening precariobelasting 2020".</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17 december 2019.</text:span></text:p>
            <text:p><text:span text:style-name="functie">Griffier, Voorzitter,</text:span></text:p>
            <text:p><text:span text:style-name="functie">J. Hofman 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96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Terschelling</meta:user-defined>
    <meta:user-defined meta:name="DC.title">Verordening Precariobelasting 2020</meta:user-defined>
    <meta:user-defined meta:name="DCTERMS.W3CDTF/DCTERMS.available">2019-12-23</meta:user-defined>
    <meta:user-defined meta:name="DCTERMS.W3CDTF/OVERHEIDop.jaargang">2019</meta:user-defined>
    <meta:user-defined meta:name="OVERHEIDop.publicationIssue">299626</meta:user-defined>
    <meta:user-defined meta:name="OVERHEIDop.betreftRegeling">CVDR630715_1</meta:user-defined>
    <meta:user-defined meta:name="xs:date/OVERHEIDop.startdatum">2020-01-01</meta:user-defined>
    <meta:user-defined meta:name="OVERHEIDop.GmbID/DC.identifier">gmb-2019-299626</meta:user-defined>
    <meta:user-defined meta:name="OVERHEIDop.versieInformatie"/>
  </office:meta>
</office:document-meta>
</file>