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iel houdende regels omtrent subsidie (VVE-)peuteropvang (Subsidieregeling (VVE-)peuteropvang Tiel 2020)</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gelet op artikel 5 en artikel 13 van de Verordening tegemoetkoming kosten (VVE-)peuteropvang in Tiel</text:p>
            <text:p text:style-name="al">overwegende dat het noodzakelijk is om regels te stellen voor de tegemoetkoming in de kosten van (VVE-)peuteropvang;</text:p>
            <text:p text:style-name="al">B E S L U I T:</text:p>
            <text:p text:style-name="al">vast te stellen de subsidieregeling (VVE-)peuteropvang Ti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1.</text:number>
                <text:p text:style-name="al"> In deze regeling wordt verstaan onder:</text:p>
                <text:p text:style-name="al"/>
              </text:list-item>
            </text:list>
            <text:p text:style-name="al">
            <text:span text:style-name="nadrukvet">ASV</text:span>: Algemene Subsidie Verordening gemeente Tiel</text:p>
            <text:p text:style-name="al">
            <text:span text:style-name="nadrukvet">College</text:span>: het college van burgemeester en wethouders</text:p>
            <text:p text:style-name="al">
            <text:span text:style-name="nadrukvet">Doelgroepkinderen</text:span>: kinderen die in aanmerking komen voor een VVE-peuterplaats en VVE-programma, op basis van de door het consultatiebureau 0-4 jaar (STMR) afgegeven VVE-indicatie.</text:p>
            <text:p text:style-name="al">
            <text:span text:style-name="nadrukvet">Doorgaande lijn:</text:span> ononderbroken ontwikkelingsgang van kinderen, door samenwerking en afstemming tussen peuteropvang en school, inclusief overdracht van gegevens;</text:p>
            <text:p text:style-name="al">
            <text:span text:style-name="nadrukvet">Fiscaal uurtarief</text:span>: maximaal uurtarief dat de belastingdienst hanteert voor de vergoeding van de kosten voor kinderopvang (peuteropvang).</text:p>
            <text:p text:style-name="al">
            <text:span text:style-name="nadrukvet">Gemengde VVE-peutergroep</text:span>: VVE-groep die bestaat uit VVE-geïndiceerde kinderen en niet VVE-geïndiceerde kinderen.</text:p>
            <text:p text:style-name="al">
            <text:span text:style-name="nadrukvet">Inschrijving</text:span>: De tussen ouders en exploitant van een voorschoolse voorziening overeengekomen plaatsing van een kind in die voorschoolse voorziening (plaatsingsovereenkomst).</text:p>
            <text:p text:style-name="al">
            <text:span text:style-name="nadrukvet">Landelijk Register Kinderopvang (LRK):</text:span> een register met gegevens van alle gecertificeerde kinderopvangvoorzieningen in Nederland</text:p>
            <text:p text:style-name="al">
            <text:span text:style-name="nadrukvet">Locatie</text:span>: voorschoolse voorziening voor peuteropvang of kinderopvang, die staat ingeschreven in het Landelijk Register Kinderopvang met een geregistreerde voorziening in de gemeente Tiel;</text:p>
            <text:p text:style-name="al">
            <text:span text:style-name="nadrukvet">Kinderopvangtoeslag</text:span> (KOT): de tegemoetkoming van de Belastingdienst bedoeld als gedeeltelijke bijdrage in de kosten voor in het LRK geregistreerde kinderopvang of peuteropvang.</text:p>
            <text:p text:style-name="al">
            <text:span text:style-name="nadrukvet">Minimale bezettingsgraad:</text:span> Het percentage van de gesubsidieerde VVE-peuterplaatsen dat tenminste daadwerkelijk bezet dient te zijn. Dit percentage bedraagt 90%.</text:p>
            <text:p text:style-name="al">
            <text:span text:style-name="nadrukvet">Ouder</text:span>: de bloed- of aanverwanten in opgaande lijn of de adoptief- of pleegouder van een kind dat opgevangen wordt in een peuterplaats of VVE-peuterplaats;</text:p>
            <text:p text:style-name="al">
            <text:span text:style-name="nadrukvet">Ouderbijdrage</text:span>: financiële vergoeding die de ouder(s)/verzorger(s) moeten betalen voor de deelname van hun kind aan een peuterplaats of VVE-peuterplaats;</text:p>
            <text:p text:style-name="al">
            <text:span text:style-name="nadrukvet">Kinderopvangtoeslag</text:span>: de tegemoetkoming van de Belastingdienst bedoeld als gedeeltelijke bijdrage in de kosten voor in het Landelijk Register Kinderopvang geregistreerde kinderopvang;</text:p>
            <text:p text:style-name="al">
            <text:span text:style-name="nadrukvet">Peuteropvang</text:span>: Opvang voor kinderen van 2,5 tot 4 jaar gericht op ontwikkelingsstimulering en voorbereiding op de basisschool; </text:p>
            <text:p text:style-name="al">
            <text:span text:style-name="nadrukvet">Peuterplaats</text:span>: een aanbod aan peuteropvang van 2 dagdelen per week van in totaal minimaal 5 en maximaal 6 uur per week gedurende 40 weken per jaar;</text:p>
            <text:p text:style-name="al">
            <text:span text:style-name="nadrukvet">Peutertoeslag</text:span>: Een financiële bijdrage van de gemeente in de kosten van een (VVE-)peuterplaats bij een voorschoolse voorziening; </text:p>
            <text:p text:style-name="al">
            <text:span text:style-name="nadrukvet">Subsidie tarief peuteropvang:</text:span> het uurtarief dat de gemeente hanteert bij het berekenen van de subsidie, gebaseerd op het fiscaal uurtarief kinderopvang van de Belastingdienst;</text:p>
            <text:p text:style-name="al">
            <text:span text:style-name="nadrukvet">Toezichtskader</text:span>: kader aan de hand waarvan de onderwijsinspectie haar rapport opstelt over een school of voorschool locatie.</text:p>
            <text:p text:style-name="al">
            <text:span text:style-name="nadrukvet">Verordening</text:span>: Verordening tegemoetkoming kosten (VVE-)peuteropvang in Tiel</text:p>
            <text:p text:style-name="al">
            <text:span text:style-name="nadrukvet">Voorschoolse voorziening</text:span>: Organisatie voor peuteropvang of kinderopvang, die ingeschreven staat in het Landelijk Register Kinderopvang (LRK) die werkzaam zijn in de gemeente Tiel; </text:p>
            <text:p text:style-name="al">
            <text:span text:style-name="nadrukvet">VVE</text:span>: Voor- en vroegschoolse educatie. Aanbod voor kinderen van 2,5 tot 4 jaar waarin op gestructureerde en samenhangende wijze activiteiten worden aangeboden gericht op het stimuleren van de ontwikkeling van kinderen op het gebied van rekenen, taal, motoriek en de sociaal-emotionele ontwikkeling; </text:p>
            <text:p text:style-name="al">
            <text:span text:style-name="nadrukvet">VVE-peuterplaats:</text:span> een aanbod aan voorschoolse educatie voor doelgroepkinderen van minimaal 3 dagdelen per week van in totaal minimaal 10 en maximaal 12 uur per week gedurende 40 weken per jaar;</text:p>
            <text:p text:style-name="al">
            <text:span text:style-name="nadrukvet">VVE-programma</text:span>: een voorschools programma dat is opgenomen in de databank Effectieve Jeugdinterventies van het Nederlands Jeugd Instituut, waarin op gestructureerde en samenhangende wijze de ontwikkeling wordt gestimuleerd van kinderen in de leeftijd van 2,5 tot 4 jaar op het gebied van rekenen, taal, motoriek en de sociaal-emotionele ontwikkeling;</text:p>
            <text:p text:style-name="al">
            <text:span text:style-name="nadrukvet">VVE-locatie:</text:span> locatie die VVE aanbiedt conform wettelijke kwaliteitseisen;</text:p>
            <text:p text:style-name="al">
            <text:span text:style-name="nadrukvet">Wet Innovatie en Kwaliteit Kinderopvang (IKK):</text:span> wet waarin het kwaliteitsniveau van peuterspeelzaal en kinderopvang gelijk getrokken wordt en op een hoger niveau gebracht wordt.</text:p>
          </text:section>
          <text:section text:name="artikel_id1-3-2-2-2" text:style-name="artikel">
            <text:p text:style-name="artikel_kop_titel"><text:span text:style-name="artikel_kop_label">Artikel</text:span> <text:span text:style-name="artikel_kop_nr">2.</text:span> Doelstelling </text:p>
            <text:p text:style-name="al">De doelstelling van deze subsidieregeling is om door middel van subsidieverstrekking te zorgen voor:</text:p>
            <text:list text:style-name="id1-3-2-2-2-3">
              <text:list-item text:style-override="id1-3-2-2-2-3-1">
                <text:number>-</text:number>
                <text:p text:style-name="al">voldoende en kwalitatief goed aanbod van (VVE-)peuteropvang voor de stimulering van de ontwikkeling van peuters en als voorbereiding op de basisschool;\</text:p>
              </text:list-item>
              <text:list-item text:style-override="id1-3-2-2-2-3-2">
                <text:number>-</text:number>
                <text:p text:style-name="al">een zoveel mogelijk gespreid aanbod van (VVE-)peuteropvang over de gemeente en verbonden aan basisscholen, zodat er een sterke doorgaande lijn is;</text:p>
              </text:list-item>
              <text:list-item text:style-override="id1-3-2-2-2-3-3">
                <text:number>-</text:number>
                <text:p text:style-name="al">zoveel mogelijk gemengde peutergroepen, zodat doelgroepkinderen en niet-doelgroepkinderen samen spelen en leren.</text:p>
              </text:list-item>
              <text:list-item text:style-override="id1-3-2-2-2-3-4">
                <text:number>-</text:number>
                <text:p text:style-name="al">dat doelgroepkinderen door het VVE-programma met een zo klein mogelijke taalachterstand aan het basisonderwijs beginnen.</text:p>
              </text:list-item>
            </text:list>
          </text:section>
          <text:section text:name="artikel_id1-3-2-2-3" text:style-name="artikel">
            <text:p text:style-name="artikel_kop_titel"><text:span text:style-name="artikel_kop_label">Artikel</text:span> <text:span text:style-name="artikel_kop_nr">3.</text:span> Bijzondere weigeringsgronden:</text:p>
            <text:p text:style-name="al">Aanvragen worden geweigerd of subsidies worden ingetrokken indien:</text:p>
            <text:list text:style-name="id1-3-2-2-3-3">
              <text:list-item text:style-override="id1-3-2-2-3-3-1">
                <text:number>a.</text:number>
                <text:p text:style-name="al">Niet aannemelijk is dat de aanvrager voldoet of binnen redelijke termijn zal voldoen aan de bij of krachtens de Wet kinderopvang gestelde kwaliteitseisen;</text:p>
              </text:list-item>
              <text:list-item text:style-override="id1-3-2-2-3-3-2">
                <text:number>b.</text:number>
                <text:p text:style-name="al">Niet aannemelijk is dat de aanvrager voor VVE-peuterplaatsen voldoet of binnen redelijke termijn zal voldoen aan de kwaliteitseisen van de onderwijsinspectie voor voorschoolse educatie die zijn opgenomen in het Toezichtskader;</text:p>
              </text:list-item>
              <text:list-item text:style-override="id1-3-2-2-3-3-3">
                <text:number>c.</text:number>
                <text:p text:style-name="al">Aanvrager of subsidieontvanger niet aannemelijk kan maken dat diens activiteiten bijdragen aan de in artikel 2 genoemde doelstellingen;</text:p>
              </text:list-item>
              <text:list-item text:style-override="id1-3-2-2-3-3-4">
                <text:number>d.</text:number>
                <text:p text:style-name="al">De aanvraag betreft andere voorzieningen dan genoemd in in artikel 2, eerste lid van de verordening;</text:p>
              </text:list-item>
            </text:list>
          </text:section>
          <text:section text:name="artikel_id1-3-2-2-4" text:style-name="artikel">
            <text:p text:style-name="artikel_kop_titel"><text:span text:style-name="artikel_kop_label">Artikel</text:span> <text:span text:style-name="artikel_kop_nr">4</text:span> . Bijzondere verplichtingen ten aanzien van de aanvraag </text:p>
            <text:list text:style-name="id1-3-2-2-4-2">
              <text:list-item text:style-override="id1-3-2-2-4-2">
                <text:number>1.</text:number>
                <text:p text:style-name="al">Een aanvrager vraagt subsidie conform deze regeling aan bij het college door gebruik te maken van het formulier ‘subsidie Peuteropvang’ en/of het formulier ‘subsidie VVE-peuteropvang’. </text:p>
              </text:list-item>
              <text:list-item text:style-override="id1-3-2-2-4-3">
                <text:number>2.</text:number>
                <text:p text:style-name="al">Het college neemt uitsluitend aanvragen in behandeling ten behoeve van activiteiten in tot 1 augustus 2020.</text:p>
              </text:list-item>
              <text:list-item text:style-override="id1-3-2-2-4-4">
                <text:number>3.</text:number>
                <text:p text:style-name="al">Aan de subsidie zijn de volgende verplichtingen verbonden: </text:p>
                <text:list text:style-name="id1-3-2-2-4-4-3">
                  <text:list-item text:style-override="id1-3-2-2-4-4-3-1">
                    <text:number>a.</text:number>
                    <text:p text:style-name="al">De aanvrager voldoet aan alle voorschriften voor de basiskwaliteit van kindercentra, gesteld bij of krachtens de wet, waaronder de aanvullingen in de wet Innovatie en Kwaliteit Kinderopvang. </text:p>
                  </text:list-item>
                  <text:list-item text:style-override="id1-3-2-2-4-4-3-2">
                    <text:number>b.</text:number>
                    <text:p text:style-name="al">De aanbieder/houder voldoet aan de eisen zoals gesteld in de AMvB ‘Besluit basisvoorwaarden kwaliteit voorschoolse educatie’. </text:p>
                  </text:list-item>
                  <text:list-item text:style-override="id1-3-2-2-4-4-3-3">
                    <text:number>c.</text:number>
                    <text:p text:style-name="al">In aanvulling op de verplichtingen als genoemd in het eerste lid, zijn aan de subsidie voor het aanbieden van peuteropvang de volgende verplichtingen verbonden: </text:p>
                  </text:list-item>
                  <text:list-item text:style-override="id1-3-2-2-4-4-3-4">
                    <text:number>d.</text:number>
                    <text:p text:style-name="al">De aanbieder/houder levert per kwartaal gegevens aan over de peuterplaatsen in het kindercentrum met het door de gemeente aangeleverde registratieformulier.</text:p>
                  </text:list-item>
                </text:list>
              </text:list-item>
              <text:list-item text:style-override="id1-3-2-2-4-5">
                <text:number>4.</text:number>
                <text:p text:style-name="al">In aanvulling op de bijzondere verplichtingen als genoemd in lid 1 t/m 3 van dit artikel, zijn aan de subsidie voor het aanbieden van VVE de volgende verplichtingen verbonden:</text:p>
                <text:list text:style-name="id1-3-2-2-4-5-3">
                  <text:list-item text:style-override="id1-3-2-2-4-5-3-1">
                    <text:number>a.</text:number>
                    <text:p text:style-name="al">De aanvrager werkt aan een overdracht van kindgegevens middels een kindvolgsysteem;</text:p>
                  </text:list-item>
                  <text:list-item text:style-override="id1-3-2-2-4-5-3-2">
                    <text:number>b.</text:number>
                    <text:p text:style-name="al">Aanvrager werkt voor VVE-kinderen mee aan warme overdracht naar de basisschool; </text:p>
                  </text:list-item>
                  <text:list-item text:style-override="id1-3-2-2-4-5-3-3">
                    <text:number>c.</text:number>
                    <text:p text:style-name="al">Aanvrager stimuleert maximale deelname aan VVE. Indien ouders structureel geen gebruik maken van (delen van) het VVE-aanbod, past aanbieder/houder het contract van de ouder aan. </text:p>
                  </text:list-item>
                  <text:list-item text:style-override="id1-3-2-2-4-5-3-4">
                    <text:number>d.</text:number>
                    <text:p text:style-name="al">De groepen op de VVE-locaties zijn zo veel mogelijk samengesteld uit reguliere en doelgroeppeuters. De VVE-locatie spant zich dan ook in om VVE-kinderen veelvuldig in contact te laten komen met taalrijkere kinderen;</text:p>
                  </text:list-item>
                  <text:list-item text:style-override="id1-3-2-2-4-5-3-5">
                    <text:number>e.</text:number>
                    <text:p text:style-name="al">De aanvrager is deelnemer aan door de gemeente geïnitieerde overleggen; </text:p>
                  </text:list-item>
                  <text:list-item text:style-override="id1-3-2-2-4-5-3-6">
                    <text:number>f.</text:number>
                    <text:p text:style-name="al">De aanvrager werkt mee aan de resultaatafspraken VVE en levert gegevens aan voor de monitor.</text:p>
                  </text:list-item>
                  <text:list-item text:style-override="id1-3-2-2-4-5-3-7">
                    <text:number>g.</text:number>
                    <text:p text:style-name="al">De aanvrager per kwartaal gegevens aan over de bezette doelgroeppeuterplaatsen in het kindercentrum. </text:p>
                  </text:list-item>
                </text:list>
              </text:list-item>
            </text:list>
          </text:section>
          <text:section text:name="artikel_id1-3-2-2-5" text:style-name="artikel">
            <text:p text:style-name="artikel_kop_titel"><text:span text:style-name="artikel_kop_label">Artikel</text:span> <text:span text:style-name="artikel_kop_nr">5</text:span> Toekenning en vaststelling peuterplaatsen</text:p>
            <text:list text:style-name="id1-3-2-2-5-2">
              <text:list-item text:style-override="id1-3-2-2-5-2">
                <text:number>1.</text:number>
                <text:p text:style-name="al">Het is toegestaan de werkelijke invulling van de peuterplaatsen ten opzichte van de aantallen genoemd in de subsidieaanvraag, gedurende de subsidieperiode, aan te passen aan de vraag van de ouders.</text:p>
              </text:list-item>
              <text:list-item text:style-override="id1-3-2-2-5-3">
                <text:number>2.</text:number>
                <text:p text:style-name="al">Voor wat betreft de toekenning en vaststelling van de subsidie peuterplaatsen geldt dat het definitieve bedrag na afloop van de subsidieperiode, op basis van de verstrekte gegevens zoals genoemd in de verordening in artikel 11 lid 1, door het college wordt vastgesteld. </text:p>
              </text:list-item>
              <text:list-item text:style-override="id1-3-2-2-5-4">
                <text:number>3.</text:number>
                <text:p text:style-name="al">Een aanvrager dient een verzoek tot vaststelling in door gebruik te maken van het aanvraagformulier ‘subsidie peuteropvang’</text:p>
              </text:list-item>
              <text:list-item text:style-override="id1-3-2-2-5-5">
                <text:number>4.</text:number>
                <text:p text:style-name="al">Voor de peuterplaatsen vindt de vaststelling plaats op basis van het werkelijk aantal bezette peuterplaatsen. </text:p>
              </text:list-item>
            </text:list>
          </text:section>
          <text:section text:name="artikel_id1-3-2-2-6" text:style-name="artikel">
            <text:p text:style-name="artikel_kop_titel"><text:span text:style-name="artikel_kop_label">Artikel</text:span> <text:span text:style-name="artikel_kop_nr">6</text:span> Toekenning en vaststelling VVE-peuterplaatsen</text:p>
            <text:list text:style-name="id1-3-2-2-6-2">
              <text:list-item text:style-override="id1-3-2-2-6-2">
                <text:number>1.</text:number>
                <text:p text:style-name="al">Het is toegestaan de werkelijke invulling van de VVE-peuterplaatsen ten opzichte van de aantallen genoemd in de subsidieaanvraag, gedurende de subsidieperiode, aan te passen aan de vraag van de ouders.</text:p>
              </text:list-item>
              <text:list-item text:style-override="id1-3-2-2-6-3">
                <text:number>2.</text:number>
                <text:p text:style-name="al">Voor wat betreft de vaststelling van de subsidie VVE-peuterplaatsen geldt dat het definitieve bedrag na afloop van de subsidieperiode, op basis van de verstrekte gegevens zoals genoemd in de verordening in artikel 11 lid 1, door het college wordt vastgesteld.</text:p>
              </text:list-item>
              <text:list-item text:style-override="id1-3-2-2-6-4">
                <text:number>3.</text:number>
                <text:p text:style-name="al">Een aanvrager dient een verzoek tot vaststelling in door gebruik te maken van het aanvraagformulier ‘subsidie VVE-peuteropvang’</text:p>
              </text:list-item>
              <text:list-item text:style-override="id1-3-2-2-6-5">
                <text:number>4.</text:number>
                <text:p text:style-name="al">Voor de VVE- peuterplaatsen vindt de vaststelling plaats op basis van het werkelijk aantal bezette VVE- peuterplaatsen. </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e subsidieregeling (VVE-)peuteropvang Tiel wordt ingetrokken per 1 januari 2020;</text:p>
              </text:list-item>
              <text:list-item text:style-override="id1-3-2-2-7-3">
                <text:number>2.</text:number>
                <text:p text:style-name="al">Deze subsidieregeling treedt in werking op 1 januari 2020 en eindigt op 31 juli 2020. </text:p>
              </text:list-item>
              <text:list-item text:style-override="id1-3-2-2-7-4">
                <text:number>3.</text:number>
                <text:p text:style-name="al">Deze subsidie wordt aangehaald als: “Subsidieregeling (VVE-)peuteropvang Tiel 2020”.</text:p>
              </text:list-item>
            </text:list>
          </text:section>
        </text:section>
        <text:section text:name="regeling-sluiting_id1-3-2-3" text:style-name="regeling-sluiting">
          <text:section text:name="ondertekening_id1-3-2-3-1">
            <text:p><text:span text:style-name="functie">Aldus besloten in de collegevergadering van &lt;datum&gt;.</text:span></text:p>
          </text:section>
          <text:section text:name="ondertekening_id1-3-2-3-2">
            <text:p><text:span text:style-name="functie"/></text:p>
            <text:p><text:span text:style-name="functie">I. van der Valk </text:span></text:p>
            <text:p><text:span text:style-name="functie">Gemeentesecretaris gemeente Tiel </text:span></text:p>
          </text:section>
          <text:section text:name="ondertekening_id1-3-2-3-3">
            <text:p><text:span text:style-name="functie"/></text:p>
            <text:p><text:span text:style-name="functie">H. Beenakker</text:span></text:p>
            <text:p><text:span text:style-name="functie">Burgemeester gemeente T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962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2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2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https://decentrale.regelgeving.overheid.nl/cvdr/xhtmloutput/Historie/Tiel/465940/465940_1.html</meta:user-defined>
    <meta:user-defined meta:name="OVERHEIDop.referentienummer">Regelgevingregister 2019, nr. 1.25</meta:user-defined>
    <meta:user-defined meta:name="DCTERMS.alternative">Subsidieregeling (VVE-)peuteropvang Tiel 2020</meta:user-defined>
    <dc:language>nl</dc:language>
    <meta:user-defined meta:name="OVERHEID.Gemeente/DC.spatial">Tiel</meta:user-defined>
    <meta:user-defined meta:name="DC.title">Besluit van het college van burgemeester en wethouders van de gemeente Tiel houdende regels omtrent subsidie (VVE-)peuteropvang (Subsidieregeling (VVE-)peuteropvang Tiel 2020)</meta:user-defined>
    <meta:user-defined meta:name="DCTERMS.W3CDTF/DCTERMS.available">2019-12-10</meta:user-defined>
    <meta:user-defined meta:name="OVERHEIDop.externeBijlage">aanvraagformulier subsidie peuteropvang 2020|exb-2019-59009</meta:user-defined>
    <meta:user-defined meta:name="OVERHEIDop.externeBijlage">aanvraagformulier subsidie VVE-peuteropvang 2020|exb-2019-59010</meta:user-defined>
    <meta:user-defined meta:name="DCTERMS.W3CDTF/OVERHEIDop.jaargang">2019</meta:user-defined>
    <meta:user-defined meta:name="OVERHEIDop.publicationIssue">299623</meta:user-defined>
    <meta:user-defined meta:name="OVERHEIDop.betreftRegeling">CVDR630712_1</meta:user-defined>
    <meta:user-defined meta:name="xs:date/OVERHEIDop.startdatum">2020-01-01</meta:user-defined>
    <meta:user-defined meta:name="OVERHEIDop.GmbID/DC.identifier">gmb-2019-299623</meta:user-defined>
    <meta:user-defined meta:name="OVERHEIDop.versieInformatie"/>
  </office:meta>
</office:document-meta>
</file>