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4 mei Comité Ter Apel</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 </text:p>
            <text:p text:style-name="common-al">Evenement o.g.v. art. 2:25 APV t.b.v. de Nationale Herdenking op 4 mei 2019;</text:p>
            <text:p text:style-name="common-al">Locatie: Barnflair in Ter Apel;</text:p>
            <text:p text:style-name="common-al">Verzenddatum vergunning: 29 januari 2019.</text:p>
            <text:p text:style-name="common-al">
            <text:span text:style-name="nadrukvet">Bezwaar of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Sellingen, 6-2-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9962</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62</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62</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4 mei Comité Ter A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9962</meta:user-defined>
    <meta:user-defined meta:name="OVERHEIDop.GmbID/DC.identifier">gmb-2019-2996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ND 35</meta:user-defined>
    <meta:user-defined meta:name="OVERHEIDop.woonplaats">Ter Apel</meta:user-defined>
    <meta:user-defined meta:name="OVERHEIDop.straatnaam">Barnflair West</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9082 542488</meta:user-defined>
    <meta:user-defined meta:name="OVERHEIDop.versieInformatie"/>
  </office:meta>
</office:document-meta>
</file>