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office:automatic-styles>
  <office:body>
    <office:text>
      <text:p text:style-name="new_page_staatscourant"/>
      <text:p text:style-name="single-kop-titel">Wijzigingsbesluit Subsidieregeling inbraakwerende maatregelen Goud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november 2019;</text:p>
            <text:p text:style-name="al"/>
            <text:p text:style-name="al">gelet op artikel 7 van de Algemene Subsidieverordening Gouda 2003;</text:p>
            <text:p text:style-name="al"/>
            <text:p text:style-name="al">
            <text:span text:style-name="nadrukvet">besluit tot:</text:span>
          </text:p>
            <text:p text:style-name="al"/>
            <text:p text:style-name="al">
            <text:span text:style-name="nadrukvet">vaststelling van de volgen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wordt als volgt gewijzigd: </text:p>
            <text:p text:style-name="al"/>
            <text:list text:style-name="id1-3-2-2-1-5">
              <text:list-item text:style-override="id1-3-2-2-1-5-1">
                <text:number>A.</text:number>
                <text:p text:style-name="al">Artikel 5, tweede lid, onder vernummering van de leden 2 tot en met 4 naar 3 tot en met 5, komt te luiden als volgt:</text:p>
              </text:list-item>
            </text:list>
            <text:p text:style-name="al"/>
            <text:p text:style-name="al">‘In afwijking van het eerste lid geldt voor camera’s dat de subsidie geldt voor de kosten van aanschaf en de eventueel gewenste kosten van installatie, mits de camera gekoppeld is aan een abonnement voor opname of beschikt over een intern geheugen en is aangemeld bij Camera in Beeld.’</text:p>
            <text:p text:style-name="al"/>
            <text:p text:style-name="al">De toelichting bij artikel 5 wordt als volgt gewijzigd: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ze subsidieregeling voorziet alleen in het verstrekken van een bijdrage voor het aanschaffen en aanbrengen van materialen die de inbraakwerendheid van de woning vergroten. Deze materialen dienen aangebracht te worden door een gecertificeerd bedrijf. De aanvrager is zelf verantwoordelijk voor het onderhoud van het aangebrachte inbraakwerende materiaal. De gemeente, als verlener van de bijdrage, aanvaardt dan ook geen enkele aansprakelijkheid voor eventuele gevolgen voortvloeiende uit het aanschaffen en aanbrengen van de materialen van welke aard dan ook.</text:p>
                  </table:table-cell>
                  <table:table-cell table:style-name="cell_frame_all" table:number-rows-spanned="1" table:number-columns-spanned="1">
                    <text:p text:style-name="table_al">Deze subsidieregeling voorziet alleen in het verstrekken van een bijdrage voor het aanschaffen en aanbrengen van materialen die de inbraakwerendheid van de woning vergroten. Deze materialen dienen aangebracht te worden door een gecertificeerd bedrijf. Alleen voor camera’s geldt deze verplichting niet. Deze materialen mogen door de aanvrager zelf geplaatst worden. Indien ze toch geplaatst worden door een bedrijf, dan kan voor de kosten daarvan subsidie worden gevraagd. Abonnementskosten vallen buiten het bereik van deze subsidieregeling.</text:p>
                  </table:table-cell>
                </table:table-row>
              </table:table>
              <text:p text:style-name="table_bottom"/>
            </text:section>
            <text:p text:style-name="al"/>
            <text:list text:style-name="id1-3-2-2-1-13">
              <text:list-item text:style-override="id1-3-2-2-1-13-1">
                <text:number>B.</text:number>
                <text:p text:style-name="al"> Artikel 8 van de Subsidieregeling inbraakwerende maatregelen Gouda wordt als volgt gewijzigd: </text:p>
              </text:list-item>
            </text:list>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subsidie wordt verstrekt in de vorm van een investeringssubsidie van 50% van de kosten van het aanschaffen en het aanbrengen van inbraakwerende materialen geplaatst door een gecertificeerd bedrijf. Hierbij dient een kopie van de factuur en een kopie betalingsbewijs te worden verstrekt.</text:p>
                  </table:table-cell>
                  <table:table-cell table:style-name="cell_frame_all" table:number-rows-spanned="1" table:number-columns-spanned="1">
                    <text:p text:style-name="table_al">De subsidie wordt verstrekt in de vorm van een investeringssubsidie van 50% van de kosten van het aanschaffen en het aanbrengen van inbraakwerende materialen. Hierbij dient een kopie van de factuur en een kopie betalingsbewijs te worden verstrekt. Voor camera’s dient ook een bewijs van aanmelding bij Camera in beeld te worden verstrekt.</text:p>
                    <text:p text:style-name="table_al"/>
                  </table:table-cell>
                </table:table-row>
              </table:table>
              <text:p text:style-name="table_bottom"/>
            </text:section>
            <text:p text:style-name="al"/>
            <text:list text:style-name="id1-3-2-2-1-17">
              <text:list-item text:style-override="id1-3-2-2-1-17-1">
                <text:number>C.</text:number>
                <text:p text:style-name="al"> Artikel 9, eerste lid, van de Subsidieregeling inbraakwerende maatregelen Gouda wordt als volgt gewijzigd:</text:p>
              </text:list-item>
            </text:list>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Het subsidieplafond voor deze regeling voor de periode van 1 januari 2019 tot en met 31 december 2019 bedraagt € 70.000,-.</text:p>
                  </table:table-cell>
                  <table:table-cell table:style-name="cell_frame_all" table:number-rows-spanned="1" table:number-columns-spanned="1">
                    <text:p text:style-name="table_al">Het subsidieplafond voor deze regeling voor de periode 1 januari 2019 tot en met 31 december 2019 bedraagt € 90.000,-. </text:p>
                    <text:p text:style-name="table_al">Het subsidieplafond voor deze regeling voor de periode van 1 januari 2020 tot en met 31 december 2020 bedraagt € 70.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3 december 2019.</text:span></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 E.M. Branderhorst </text:span></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6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artikel 7 van de Algemene Subsidieverordening Gouda 2003</meta:user-defined>
    <meta:user-defined meta:name="OVERHEIDop.referentienummer">3583</meta:user-defined>
    <meta:user-defined meta:name="DCTERMS.alternative">Subsidieregeling inbraakwerende maatregelen Gouda</meta:user-defined>
    <dc:language>nl</dc:language>
    <meta:user-defined meta:name="OVERHEID.Gemeente/DC.spatial">Gouda</meta:user-defined>
    <meta:user-defined meta:name="DC.title">Besluit van het college van burgemeester en wethouders van de gemeente Gouda houdende regels omtrent subsidie voor inbraakwerende maatregelen (Subsidieregeling inbraakwerende maatregelen Gouda)</meta:user-defined>
    <meta:user-defined meta:name="DCTERMS.W3CDTF/DCTERMS.available">2019-12-11</meta:user-defined>
    <meta:user-defined meta:name="DCTERMS.W3CDTF/OVERHEIDop.jaargang">2019</meta:user-defined>
    <meta:user-defined meta:name="OVERHEIDop.publicationIssue">299612</meta:user-defined>
    <meta:user-defined meta:name="OVERHEIDop.betreftRegeling">CVDR458076_5</meta:user-defined>
    <meta:user-defined meta:name="xs:date/OVERHEIDop.startdatum">2019-12-12</meta:user-defined>
    <meta:user-defined meta:name="OVERHEIDop.GmbID/DC.identifier">gmb-2019-299612</meta:user-defined>
    <meta:user-defined meta:name="OVERHEIDop.versieInformatie"/>
  </office:meta>
</office:document-meta>
</file>