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Zandvoort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presidium</text:p>
            <text:p text:style-name="al"/>
            <text:p text:style-name="al">gelet op de artikelen 95, eerste en tweede lid, 96, eerste en tweede lid, artikel 97, 98, 99 van de Gemeentewet en de artikelen 3.3.2, 3.3.3, tweede lid, eerste lid, 3.4.2 en 3.3.8 van het Rechtspositiebesluit decentrale politieke ambtsdragers;</text:p>
            <text:p text:style-name="al"/>
            <text:p text:style-name="al">gezien het advies van de Raadscommissie</text:p>
          </text:section>
          <text:section text:name="afkondiging_id1-3-2-1-2" text:style-name="afkondiging">
            <text:p text:style-name="afkondiging_top"/>
            <text:p text:style-name="al"> besluit vast te stellen de volgende verordening: Verordening rechtspositie raads- en commissieleden Zandvoor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 </text:p>
            <text:p text:style-name="al">Niet-partijpolitiek georiënteerde scholing voor raads- en commissieleden, als bedoeld in artikel 3.3.3 Rechtspositiebesluit decentrale politieke ambtsdragers, wordt door de gemeente collectief aangeboden en komt ten laste van de gemeentebegroting. </text:p>
          </text:section>
          <text:section text:name="artikel_id1-3-2-2-4" text:style-name="artikel">
            <text:p text:style-name="artikel_kop_titel"><text:span text:style-name="artikel_kop_label">Artikel</text:span> <text:span text:style-name="artikel_kop_nr"> 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 Artikel 5.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7" text:style-name="artikel">
            <text:p text:style-name="artikel_kop_titel"> Artikel 7. Betaling en declaratie van onkosten</text:p>
            <text:list text:style-name="id1-3-2-2-7-2">
              <text:list-item text:style-override="id1-3-2-2-7-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 2. </text:number>
                <text:p text:style-name="al">Een aanvraag om een vergoeding van de onkosten als bedoeld in artikel 1 onder b gaat vergezeld van een declaratieformulier, factuur en een bewijs van betaling.</text:p>
              </text:list-item>
              <text:list-item text:style-override="id1-3-2-2-7-4">
                <text:number> 3. </text:number>
                <text:p text:style-name="al">Het declaratieformulier, factuur en het bewijs van betaling worden binnen 1 maand na factuurdatum of betaling door raads- of commissieleden ingediend bij de griffier.</text:p>
              </text:list-item>
              <text:list-item text:style-override="id1-3-2-2-7-5">
                <text:number> 4. </text:number>
                <text:p text:style-name="al">Voor zover van toepassing draagt de gemeente er zorg voor dat de betaling aan raads- of commissieleden binnen 1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Mede gelet op artikel 121 en 122 Gemeentewet, wordt de Verordening rechtspositie wethouders, raads- en commissieleden 2018 met terugwerkende kracht tot 1 januari 2019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Zandvoor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Zandvoort, 24 september 2019, </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Toelichting Verordening rechtspositie raads- en commissieleden Zandvoort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3.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gemeente verzorgt zelf dit soort scholing voor raadsleden, deze kosten komen ten laste van de gemeentebegroting.</text:p>
          <text:p text:style-name="tussenkopvet">Artikel 4.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vaste vergoedingen &amp; artikel 7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Alleen voor onvermijdelijke functionele kosten kunnen raadsleden een declaratieverzoek indienen en vergoed krijgen. Voor kosten waarvoor de onkostenvergoeding bestemd is mogen geen andere declaraties vergoed worden. Belangrijke uitgangspunten voor het betalen van voorzieningen aan raads- en commissieleden zijn:</text:p>
          <text:list text:style-name="id1-3-2-4-30">
            <text:list-item text:style-override="id1-3-2-4-30-1">
              <text:number>-</text:number>
              <text:p text:style-name="al">het gaat uitsluitend om functionele kosten die gemaakt worden om raadslid te kunnen zijn</text:p>
            </text:list-item>
            <text:list-item text:style-override="id1-3-2-4-30-2">
              <text:number>-</text:number>
              <text:p text:style-name="al">er moet een directe relatie zijn tussen de uitgaven en de taken van de gemeente</text:p>
            </text:list-item>
            <text:list-item text:style-override="id1-3-2-4-30-3">
              <text:number>-</text:number>
              <text:p text:style-name="al">de functionaliteit van de uitgave moet aantoonbaar zijn</text:p>
            </text:list-item>
            <text:list-item text:style-override="id1-3-2-4-30-4">
              <text:number>-</text:number>
              <text:p text:style-name="al">de uitgave moet een duidelijk belang van de gemeente dienen</text:p>
            </text:list-item>
            <text:list-item text:style-override="id1-3-2-4-30-5">
              <text:number>-</text:number>
              <text:p text:style-name="al">bestuurskosten worden in principe rechtstreeks door de gemeente betaald</text:p>
            </text:list-item>
            <text:list-item text:style-override="id1-3-2-4-30-6">
              <text:number>-</text:number>
              <text:p text:style-name="al">er moet een wettelijke grondslag zijn</text:p>
            </text:list-item>
          </text:list>
          <text:p text:style-name="al">De onkostenvergoeding is opgebouwd op basis van onder andere de volgende kostencomponenten:</text:p>
          <text:list text:style-name="id1-3-2-4-32">
            <text:list-item text:style-override="id1-3-2-4-32-1">
              <text:number>-</text:number>
              <text:p text:style-name="al">Representatie</text:p>
            </text:list-item>
            <text:list-item text:style-override="id1-3-2-4-32-2">
              <text:number>-</text:number>
              <text:p text:style-name="al">Vakliteratuur</text:p>
            </text:list-item>
            <text:list-item text:style-override="id1-3-2-4-32-3">
              <text:number>-</text:number>
              <text:p text:style-name="al">Contributie, lidmaatschappen, zoals contributies van verenigingen en regionale beroepsverbanden (anders dan beroepsverenigingen voor het ambt)</text:p>
            </text:list-item>
            <text:list-item text:style-override="id1-3-2-4-32-4">
              <text:number>-</text:number>
              <text:p text:style-name="al">Bureaukosten, porti</text:p>
            </text:list-item>
            <text:list-item text:style-override="id1-3-2-4-32-5">
              <text:number>-</text:number>
              <text:p text:style-name="al">Zakelijke giften</text:p>
            </text:list-item>
            <text:list-item text:style-override="id1-3-2-4-32-6">
              <text:number>-</text:number>
              <text:p text:style-name="al">Ontvangsten thuis</text:p>
            </text:list-item>
            <text:list-item text:style-override="id1-3-2-4-32-7">
              <text:number>-</text:number>
              <text:p text:style-name="al">Excursies</text:p>
            </text:list-item>
          </text:list>
          <text:p text:style-name="al">Kosten die voor eigen rekening dienen te blijven, zijn kosten als:</text:p>
          <text:list text:style-name="id1-3-2-4-34">
            <text:list-item text:style-override="id1-3-2-4-34-1">
              <text:number>-</text:number>
              <text:p text:style-name="al">individuele consumpties buiten de werkplek (zoals koffie, thee, drankjes);</text:p>
            </text:list-item>
            <text:list-item text:style-override="id1-3-2-4-34-2">
              <text:number>-</text:number>
              <text:p text:style-name="al">fooien in Nederland;</text:p>
            </text:list-item>
            <text:list-item text:style-override="id1-3-2-4-34-3">
              <text:number>-</text:number>
              <text:p text:style-name="al">verjaardagsgebak, attenties en cadeaus voor naaste collega’s;</text:p>
            </text:list-item>
            <text:list-item text:style-override="id1-3-2-4-34-4">
              <text:number>-</text:number>
              <text:p text:style-name="al">gelegenheidskleding, huur en reiniging van kleding, uitgaven voor persoonlijke verzorging;</text:p>
            </text:list-item>
            <text:list-item text:style-override="id1-3-2-4-34-5">
              <text:number>-</text:number>
              <text:p text:style-name="al">activiteiten van partijgenootschappelijke aard;</text:p>
            </text:list-item>
            <text:list-item text:style-override="id1-3-2-4-34-6">
              <text:number>-</text:number>
              <text:p text:style-name="al">abonnementen op kranten en tijdschriften en vakliteratuur die thuis worden ontvangen;</text:p>
            </text:list-item>
            <text:list-item text:style-override="id1-3-2-4-34-7">
              <text:number>-</text:number>
              <text:p text:style-name="al">representatieve aanpassingen aan de eigen woning en representatieve ontvangsten thu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61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12-01</meta:user-defined>
    <meta:user-defined meta:name="DC.source">artikel 3.3.3, eerste lid, van het Rechtspositiebesluit decentrale politieke ambtsdragers]|[1.0:c:BWBR0041522&amp;artikel=3.3.3&amp;lid=1&amp;g=2019-12-01</meta:user-defined>
    <meta:user-defined meta:name="DC.source">artikel 3.3.3, tweede lid, van het Rechtspositiebesluit decentrale politieke ambtsdragers]|[1.0:c:BWBR0041522&amp;artikel=3.3.3&amp;lid=2&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OVERHEIDop.referentienummer">2019/448244</meta:user-defined>
    <meta:user-defined meta:name="DCTERMS.alternative">Verordening rechtspositie raads- en commissieleden Zandvoort 2019</meta:user-defined>
    <dc:language>nl</dc:language>
    <meta:user-defined meta:name="OVERHEID.Gemeente/DC.spatial">Zandvoort</meta:user-defined>
    <meta:user-defined meta:name="DC.title">Verordening rechtspositie raads- en commissieleden Zandvoort 2019</meta:user-defined>
    <meta:user-defined meta:name="DCTERMS.W3CDTF/DCTERMS.available">2019-12-10</meta:user-defined>
    <meta:user-defined meta:name="DCTERMS.W3CDTF/OVERHEIDop.jaargang">2019</meta:user-defined>
    <meta:user-defined meta:name="OVERHEIDop.publicationIssue">299611</meta:user-defined>
    <meta:user-defined meta:name="OVERHEIDop.betreftRegeling">CVDR630704_1</meta:user-defined>
    <meta:user-defined meta:name="xs:date/OVERHEIDop.startdatum">2019-12-11</meta:user-defined>
    <meta:user-defined meta:name="OVERHEIDop.GmbID/DC.identifier">gmb-2019-299611</meta:user-defined>
    <meta:user-defined meta:name="OVERHEIDop.versieInformatie"/>
  </office:meta>
</office:document-meta>
</file>