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Wijziging van het Attributie-, Mandaat-, Volmacht- en Machtigingenbesluit gemeente Lopik 2018</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10 december 2019 beschikbaar via het lokale huis-aan-huisblad.]</text:p>
            <text:p text:style-name="al"/>
            <text:p text:style-name="al">De burgemeester en het college van burgemeester en wethouders van de gemeente Lopik, ieder voor zover het de eigen bevoegdheid betreft;</text:p>
            <text:p text:style-name="al"/>
            <text:p text:style-name="al">gelezen het advies aan het college d.d. 19 november 2019 met kenmerk 0331540860/033113779;</text:p>
            <text:p text:style-name="al"/>
            <text:p text:style-name="al">gelet op afdeling 10.1.1 van de Algemene wet bestuursrecht en artikel 9 t/m 13 van de Wet justitiële en strafvorderlijke gegevens;</text:p>
            <text:p text:style-name="al"/>
            <text:p text:style-name="al">b e s l u i t e n :</text:p>
            <text:p text:style-name="al"> - - - - - - - - - - -</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I.</text:number>
                <text:p text:style-name="al">Aan hoofdstuk 1 van het Attributie-, Mandaat-, Volmacht- en Machtigingenbesluit gemeente Lopik 2018 een nieuwe paragraaf 15, Wet justitiële en strafvorderlijke gegevens en artikel 36 Opvragen justitiële documentatie toe te voegen:</text:p>
                <text:p text:style-name="al"/>
                <text:p text:style-name="al">
                <text:span text:style-name="nadrukvet">Paragraaf 15, Wet justitiële en strafvorderlijke gegevens</text:span>
              </text:p>
                <text:p text:style-name="al"/>
                <text:p text:style-name="al">
                <text:span text:style-name="nadrukvet">Artikel 36 Opvragen justitiële documentatie</text:span>
              </text:p>
                <text:p text:style-name="al">Aan de lokaal beheerder justitiële documentatie, als bedoeld in de voorschriften lokaal beheer ten aanzien van uittreksel justitiële documentatie, wordt verleend de bevoegdheid om de navolgende personen te autoriseren voor het opvragen of toevoegen van justitiële documentatie mits vereist en mogelijk gemaakt op grond van wettelijk voorschrift en die voor de uitoefening van hun taak toegang tot justitiële documentatie nodig hebben:</text:p>
                <text:list text:style-name="id1-3-2-2-1-3-1-8">
                  <text:list-item text:style-override="id1-3-2-2-1-3-1-8-1">
                    <text:number>1.</text:number>
                    <text:p text:style-name="al">Het afdelingshoofd Bedrijfsvoering en (beleids)medewerker Kabinet: Het verzoeken om inlichtingen op grond van artikel 9 tot en met 13 van de Wet justitiële en strafvorderlijke gegevens voor <text:span text:style-name="nadrukondlijn">Bericht en Raad</text:span> (artikel 12, eerste lid onder c van het Besluit justitiële en strafvorderlijke gegevens) en <text:span text:style-name="nadrukondlijn">Koninklijke onderscheidingen</text:span> (artikel 30, eerste lid onder d en tweede lid van het Besluit justitiële en strafvorderlijke gegevens).</text:p>
                    <text:p text:style-name="al"/>
                  </text:list-item>
                  <text:list-item text:style-override="id1-3-2-2-1-3-1-8-2">
                    <text:number>2.</text:number>
                    <text:p text:style-name="al">Het afdelingshoofd Dienstverlening en de daar hiërarchisch onder vallende medewerker met toestemming van het afdelingshoofd: Het verzoeken om inlichtingen op grond van artikel 9 t/m 13 van de Wet justitiële en strafvorderlijke gegevens ten behoeve van de uitvoering van de werkzaamheden op het gebied van <text:span text:style-name="nadrukondlijn">paspoortverlening</text:span> (artikel 20 van het Besluit justitiële en strafvorderlijke gegevens), <text:span text:style-name="nadrukondlijn">Naturalisatie/optie</text:span> (artikel 16, onder b van het Besluit justitiële en strafvorderlijke gegevens) en  (artikelen 30 en 31 van de Wet justitiële en strafvorderlijke gegevens).</text:p>
                    <text:p text:style-name="al"/>
                  </text:list-item>
                  <text:list-item text:style-override="id1-3-2-2-1-3-1-8-3">
                    <text:number>3.</text:number>
                    <text:p text:style-name="al">De afdelingshoofden Dienstverlening en Strategie, Beleid en Projecten, de daar hiërarchisch onder vallende medewerker met toestemming van het desbetreffende afdelingshoofd en de ambtenaar Openbare Orde en Veiligheid: Het verzoeken om inlichtingen op grond van artikel 9 t/m 13 van de Wet justitiële en strafvorderlijke gegevens ten behoeve van de uitvoering van de <text:span text:style-name="nadrukondlijn">Drank en Horecawet</text:span> (artikel 13, eerste en derde lid onder a van het Besluit justitiële en strafvorderlijke gegevens, artikel 8 van de Drank- en Horecawet, artikel 3 en 4 van het Besluit eisen en zedelijk gedrag), <text:span text:style-name="nadrukondlijn">hoofdstuk 3 van de wet natuurbescherming</text:span> (artikel 13, derde lid van het Besluit justitiële en strafvorderlijke gegevens), de <text:span text:style-name="nadrukondlijn">Wegenverkeerswet</text:span> (artikel 13, derde lid van het Besluit justitiële en strafvorderlijke gegevens), de <text:span text:style-name="nadrukondlijn">Wet Bibob</text:span> (artikel 15 van het Besluit justitiële en strafvorderlijke gegevens), de <text:span text:style-name="nadrukondlijn">Wet op de kansspelen</text:span> (artikel 13 lid, eerste en derde lid onder e van het Besluit justitiële en strafvorderlijke gegevens), werkzaamheden ten aanzien van <text:span text:style-name="nadrukondlijn">prostitutie</text:span> (artikel 13 van het Besluit justitiële en strafvorderlijke gegevens).</text:p>
                  </text:list-item>
                </text:list>
              </text:list-item>
            </text:list>
            <text:p text:style-name="al"> </text:p>
            <text:list text:style-name="id1-3-2-2-1-5">
              <text:list-item text:style-override="id1-3-2-2-1-5-1">
                <text:number>II.</text:number>
                <text:p text:style-name="al">Als      lokaal beheerder justitiële documentatie van de gemeente Lopik, als      bedoeld in de voorschriften lokaal beheer ten aanzien van uittreksel      justitiële documentatie, de informatieadviseur I&amp;A aan te wijzen.</text:p>
              </text:list-item>
            </text:list>
            <text:p text:style-name="al"> </text:p>
            <text:list text:style-name="id1-3-2-2-1-7">
              <text:list-item text:style-override="id1-3-2-2-1-7-1">
                <text:number>III.</text:number>
                <text:p text:style-name="al">Het besluit in werking te laten treden      op de eerste dag na de bekendmaking ervan in het huis-aan-huisblad als      bedoeld in artikel 3:40 van de Awb.            </text:p>
              </text:list-item>
            </text:list>
          </text:section>
        </text:section>
        <text:section text:name="regeling-sluiting_id1-3-2-3" text:style-name="regeling-sluiting">
          <text:section text:name="slotformulering_id1-3-2-3-1" text:style-name="slotformulering">
            <text:p text:style-name="al"> Aldus vastgesteld op/in de vergadering van 26 november 2019,</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        Hoogachtend,     </text:span></text:p>
          </text:section>
          <text:section text:name="ondertekening_id1-3-2-3-4">
            <text:p><text:span text:style-name="functie">        de burgemeester,     </text:span></text:p>
            <text:p>        (dr. L.J. de Graaf)     </text:p>
          </text:section>
          <text:section text:name="ondertekening_id1-3-2-3-5">
            <text:p><text:span text:style-name="functie">het college van burgemeester en wethouders van Lopik;</text:span></text:p>
          </text:section>
          <text:section text:name="ondertekening_id1-3-2-3-6">
            <text:p><text:span text:style-name="functie">de secretaris,</text:span></text:p>
            <text:p>(mr. E.T. Halman, MBA)</text:p>
          </text:section>
          <text:section text:name="ondertekening_id1-3-2-3-7">
            <text:p><text:span text:style-name="functie">de burgemeester,</text:span></text:p>
            <text:p>(dr. L.J. de Graaf)</text:p>
          </text:section>
          <text:section text:name="ondertekening_id1-3-2-3-8">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9960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0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0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opik</meta:user-defined>
    <meta:user-defined meta:name="OVERHEID.Informatietype/DC.type">officiële publicatie</meta:user-defined>
    <meta:user-defined meta:name="OVERHEIDgvop.Informatietype/DC.type">Verordeningen</meta:user-defined>
    <meta:user-defined meta:name="OVERHEID.Gemeente/OVERHEID.authority">Lopik</meta:user-defined>
    <meta:user-defined meta:name="OVERHEID.Gemeente/DCTERMS.publisher">Lopik</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19-04-02</meta:user-defined>
    <meta:user-defined meta:name="OVERHEIDop.referentienummer">033113600</meta:user-defined>
    <meta:user-defined meta:name="DCTERMS.alternative">Attributie-, Mandaat-, Volmacht- en Machtigingenbesluit gemeente Lopik 2018</meta:user-defined>
    <dc:language>nl</dc:language>
    <meta:user-defined meta:name="OVERHEID.Gemeente/DC.spatial">Lopik</meta:user-defined>
    <meta:user-defined meta:name="DC.title">Besluit van het college van burgemeester en wethouders van de gemeente Lopik houdende regels omtrent attributie, mandaat, volmacht en machtiging Attributie-, Mandaat-, Volmacht- en Machtigingenbesluit gemeente Lopik 2018</meta:user-defined>
    <meta:user-defined meta:name="DCTERMS.W3CDTF/DCTERMS.available">2019-12-10</meta:user-defined>
    <meta:user-defined meta:name="DCTERMS.W3CDTF/OVERHEIDop.jaargang">2019</meta:user-defined>
    <meta:user-defined meta:name="OVERHEIDop.publicationIssue">299608</meta:user-defined>
    <meta:user-defined meta:name="OVERHEIDop.betreftRegeling">CVDR488418_5</meta:user-defined>
    <meta:user-defined meta:name="xs:date/OVERHEIDop.startdatum">2019-12-11</meta:user-defined>
    <meta:user-defined meta:name="OVERHEIDop.GmbID/DC.identifier">gmb-2019-299608</meta:user-defined>
    <meta:user-defined meta:name="OVERHEIDop.versieInformatie"/>
  </office:meta>
</office:document-meta>
</file>