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aanleggen van 2 inritten hoek Manege/Marithaime (perceel kadastraal bekend N 4945)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19 een besluit genomen op de aanvraag met zaaknummer HOV-19-0102 voor het aanleggen van 2 inritten op locatie hoek Manege/Marithaime (perceel kadastraal bekend N 4945)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8 febr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95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leggen van 2 inritten hoek Manege/Marithaime (perceel kadastraal bekend N 4945)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29959</meta:user-defined>
    <meta:user-defined meta:name="OVERHEIDop.GmbID/DC.identifier">gmb-2019-29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WC 1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897.27 435263.02</meta:user-defined>
    <meta:user-defined meta:name="OVERHEIDop.versieInformatie"/>
  </office:meta>
</office:document-meta>
</file>