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oningsregeling gemeente Dronten 2020</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text:p>
            <text:p text:style-name="al">• de benodigde technische wijzigingen als gevolg van de inwerkingtreding van de Wet normalisering rechtspositie ambtenaren en;</text:p>
            <text:p text:style-name="al">• de op 1 augustus 2019 met het Georganiseerd overleg bereikte overeenstemming;</text:p>
            <text:p text:style-name="al"/>
            <text:p text:style-name="al">overwegende dat:</text:p>
            <text:p text:style-name="al">de Cao Gemeenten een limitatieve opsomming van de beloningselementen kent. De Cao Gemeenten heeft een standaard karakter, wat betekent dat er, behoudens voor zover dat uitdrukkelijk is bepaald in de Cao Gemeenten, geen afwijking mogelijk is in het voordeel of het nadeel van de medewerker. Deze regeling kent op onderdelen een nadere uitwerking van de beloningselementen uit de Cao Gemeenten.</text:p>
            <text:p text:style-name="al"/>
            <text:p text:style-name="al">BESLUIT:</text:p>
            <text:p text:style-name="al"/>
            <text:p text:style-name="al">Vast te stellen de volgende <text:span text:style-name="nadrukvet">Beloningsregeling gemeente Dront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vorderingsregel</text:p>
            <text:p text:style-name="al">Bij promotie naar een hogere salarisschaal wordt het salaris in de nieuwe schaal vastgesteld op het eerstvolgende bedrag in die schaal. Het bedrag van de bevordering is minimaal 75% van het verschil tussen de huidige en de eerstvolgende periodiek (in dezelfde schaal). Heeft de medewerker de max van de schaal al bereikt, dan is het minimaal 75 % van het verschil van de max en de vorige periodiek. </text:p>
            <text:p text:style-name="al">Deze beloningsregel is ook van toepassing bij tijdelijke waarneming van een functie met een hoger salaris.</text:p>
          </text:section>
          <text:section text:name="artikel_id1-3-2-2-3" text:style-name="artikel">
            <text:p text:style-name="artikel_kop_titel"><text:span text:style-name="artikel_kop_label">Artikel</text:span> <text:span text:style-name="artikel_kop_nr">2</text:span> Toelage medewerkers in salarisschalen 1 tot en met 4 (Uitloopschaal)</text:p>
            <text:list text:style-name="id1-3-2-2-3-2">
              <text:list-item text:style-override="id1-3-2-2-3-2-1">
                <text:number>1.</text:number>
                <text:p text:style-name="al">Aan de medewerker waarvan de functie is gewaardeerd in de schaal 1 t/m 4 en die voldoet aan het tweede lid van dit artikel, wordt een toelage toegekend. Deze toelage is gelijk aan het verschil van de max van zijn salarisschaal en de eerst volgende periodiek in de volgende salarisschaal. De hoogte van de toelage is minimaal 75% van het verschil tussen het huidige periodiek en de vorige periodiek.</text:p>
              </text:list-item>
              <text:list-item text:style-override="id1-3-2-2-3-2-2">
                <text:number>2.</text:number>
                <text:p text:style-name="al">De medewerker heeft recht op deze toelage als: </text:p>
              </text:list-item>
              <text:list-item text:style-override="id1-3-2-2-3-2-3">
                <text:number>a.</text:number>
                <text:p text:style-name="al">hij de leeftijd van 50 jaar heeft bereikt; </text:p>
              </text:list-item>
              <text:list-item text:style-override="id1-3-2-2-3-2-4">
                <text:number>b.</text:number>
                <text:p text:style-name="al">er sprake is van goed functioneren, wat blijkt uit het goede gesprek; </text:p>
              </text:list-item>
              <text:list-item text:style-override="id1-3-2-2-3-2-5">
                <text:number>c.</text:number>
                <text:p text:style-name="al">hij het maximum van de geldende schaal heeft bereikt.</text:p>
              </text:list-item>
              <text:list-item text:style-override="id1-3-2-2-3-2-6">
                <text:number>3.</text:number>
                <text:p text:style-name="al">Deze toelage gaat in op de eerste dag van de maand, volgend op de maand waarin aan de voorwaarden van lid 2 is voldaan. </text:p>
              </text:list-item>
              <text:list-item text:style-override="id1-3-2-2-3-2-7">
                <text:number>4.</text:number>
                <text:p text:style-name="al">Bij bevordering naar een hogere schaal komt de toelage te vervallen.</text:p>
              </text:list-item>
            </text:list>
          </text:section>
          <text:section text:name="artikel_id1-3-2-2-4" text:style-name="artikel">
            <text:p text:style-name="artikel_kop_titel"><text:span text:style-name="artikel_kop_label">Artikel</text:span> <text:span text:style-name="artikel_kop_nr">3</text:span> Inconveniententoelage </text:p>
            <text:p text:style-name="al">In de Regeling Inconvenienten zijn de afspraken vastgelegd voor de toekenning van een inconveniententoelage bij zwaar, onaangenaam of gevaarlijk werk. Bij een toekomstig nieuw functioneringssysteem worden de inconvenienten meegenomen in de beschrijving van de functies, zodat de inconvenienten niet meer als aparte beloning blijven bestaan, maar opgenomen worden in het bij de functie behorende salaris</text:p>
          </text:section>
          <text:section text:name="artikel_id1-3-2-2-5" text:style-name="artikel">
            <text:p text:style-name="artikel_kop_titel"><text:span text:style-name="artikel_kop_label">Artikel</text:span> <text:span text:style-name="artikel_kop_nr">4</text:span> Reis- en verblijfskosten </text:p>
            <text:p text:style-name="al">In de lokale Reiskostenregeling zijn de afspraken vastgelegd voor de woon-werkverkeer en voor zakelijke kilometers. </text:p>
          </text:section>
          <text:section text:name="artikel_id1-3-2-2-6" text:style-name="artikel">
            <text:p text:style-name="artikel_kop_titel"><text:span text:style-name="artikel_kop_label">Artikel</text:span> <text:span text:style-name="artikel_kop_nr">5</text:span> Hardheidsclausule </text:p>
            <text:p text:style-name="al">In gevallen waarin deze regeling niet voorziet, of waarin de strikte toepassing van deze regeling ongerechtvaardigd hard uitwerkt op een medewerker, beslist de directie. Daarbij handelt de directie zoveel als mogelijk in de lijn van de geldende Cao Gemeenten en/of lokale regeling en beslist ze alleen na advies van HRM en na overleg met de betrokken leidinggevende. </text:p>
          </text:section>
          <text:section text:name="artikel_id1-3-2-2-7" text:style-name="artikel">
            <text:p text:style-name="artikel_kop_titel"><text:span text:style-name="artikel_kop_label">Artikel</text:span> <text:span text:style-name="artikel_kop_nr">6</text:span> Slotbepalingen </text:p>
            <text:p text:style-name="al">1. De Beloningsregeling gemeente Dronten 2016 wordt ingetrokken.</text:p>
            <text:p text:style-name="al">2. Deze regeling treedt in werking op 1 januari 2020. </text:p>
            <text:p text:style-name="al">3. Deze regeling kan worden aangehaald als: Beloningsregeling 2020. </text:p>
            <text:p text:style-name="al"/>
          </text:section>
        </text:section>
        <text:section text:name="regeling-sluiting_id1-3-2-3" text:style-name="regeling-sluiting">
          <text:section text:name="ondertekening_id1-3-2-3-1">
            <text:p><text:span text:style-name="functie">Dronten, 1 augustus 2019</text:span></text:p>
            <text:p><text:span text:style-name="functie">Het college,</text:span></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58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8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N.v.t.</meta:user-defined>
    <meta:user-defined meta:name="DCTERMS.alternative">Beloningsregeling 2020</meta:user-defined>
    <dc:language>nl</dc:language>
    <meta:user-defined meta:name="OVERHEID.Gemeente/DC.spatial">Dronten</meta:user-defined>
    <meta:user-defined meta:name="DC.title">Beloningsregeling gemeente Dronten 2020</meta:user-defined>
    <meta:user-defined meta:name="DCTERMS.W3CDTF/DCTERMS.available">2019-12-10</meta:user-defined>
    <meta:user-defined meta:name="DCTERMS.W3CDTF/OVERHEIDop.jaargang">2019</meta:user-defined>
    <meta:user-defined meta:name="OVERHEIDop.publicationIssue">299587</meta:user-defined>
    <meta:user-defined meta:name="OVERHEIDop.betreftRegeling">CVDR630695_1</meta:user-defined>
    <meta:user-defined meta:name="xs:date/OVERHEIDop.startdatum">2020-01-01</meta:user-defined>
    <meta:user-defined meta:name="OVERHEIDop.GmbID/DC.identifier">gmb-2019-299587</meta:user-defined>
    <meta:user-defined meta:name="OVERHEIDop.versieInformatie"/>
  </office:meta>
</office:document-meta>
</file>