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individueel keuzebudget gemeente Dron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t op:</text:p>
            <text:p text:style-name="al">• de benodigde technische wijzigingen als gevolg van de inwerkingtreding van de Wet normalisering rechtspositie ambtenaren en;</text:p>
            <text:p text:style-name="al">• de op 1 augustus 2019 met het Georganiseerd Overleg bereikte overeenstemming:</text:p>
            <text:p text:style-name="al"/>
            <text:p text:style-name="al">BESLUIT:</text:p>
            <text:p text:style-name="al"/>
            <text:p text:style-name="al">vast te stellen de volgende <text:span text:style-name="nadrukvet">Regeling individueel keuzebudget gemeente Dronten 2020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 </text:p>
            <text:list text:style-name="id1-3-2-2-2-2">
              <text:list-item text:style-override="id1-3-2-2-2-2-1">
                <text:number>a.</text:number>
                <text:p text:style-name="al">werkgever:  de gemeente Dronten; </text:p>
              </text:list-item>
              <text:list-item text:style-override="id1-3-2-2-2-2-2">
                <text:number>b.</text:number>
                <text:p text:style-name="al">medewerker: de natuurlijk persoon die met de werkgever een arbeidsovereenkomst is overeengekomen;</text:p>
              </text:list-item>
              <text:list-item text:style-override="id1-3-2-2-2-2-3">
                <text:number>c.</text:number>
                <text:p text:style-name="al">individueel keuzebudget (IKB): een bedrag per maand dat de medewerker naar keuze kan aanwenden voor de vastgestelde doelen;</text:p>
              </text:list-item>
              <text:list-item text:style-override="id1-3-2-2-2-2-4">
                <text:number>d.</text:number>
                <text:p text:style-name="al">regeling: Regeling individueel keuzebudget gemeente Dronten 2020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Doelgroep </text:p>
            <text:p text:style-name="al">Aan de regeling kunnen alle medewerkers deelnemen die een arbeidsovereenkomst hebben met de gemeente Dront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Uitgesloten van deelname </text:p>
            <text:p text:style-name="al">Politieke ambtsdragers van de gemeente Dronten kunnen niet deelnemen aan de lokale IKB-regel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Lokale bronnen </text:p>
            <text:list text:style-name="id1-3-2-2-5-2">
              <text:list-item text:style-override="id1-3-2-2-5-2-1">
                <text:number>1.</text:number>
                <text:p text:style-name="al">Artikel 4.2 van de Cao Gemeenten geeft de mogelijkheid om lokale bronnen toe te voegen aan het IKB. </text:p>
              </text:list-item>
              <text:list-item text:style-override="id1-3-2-2-5-2-2">
                <text:number>2.</text:number>
                <text:p text:style-name="al">De werkgever heeft besloten om thans geen lokale bronnen toe te voegen aan het IKB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Lokale doelen </text:p>
            <text:list text:style-name="id1-3-2-2-6-2">
              <text:list-item text:style-override="id1-3-2-2-6-2-1">
                <text:number>1.</text:number>
                <text:p text:style-name="al">Artikel 4.3 van de Cao Gemeenten geeft de mogelijkheid om lokale doelen toe te voegen aan het IKB. </text:p>
              </text:list-item>
              <text:list-item text:style-override="id1-3-2-2-6-2-2">
                <text:number>2.</text:number>
                <text:p text:style-name="al">De werkgever heeft besloten om drie lokale doelen toe te voegen aan het IKB, te weten: </text:p>
                <text:list text:style-name="id1-3-2-2-6-2-2-3">
                  <text:list-item text:style-override="id1-3-2-2-6-2-2-3-1">
                    <text:number>a.</text:number>
                    <text:p text:style-name="al">Regeling fietsplan gemeente Dronten 2020 </text:p>
                  </text:list-item>
                  <text:list-item text:style-override="id1-3-2-2-6-2-2-3-2">
                    <text:number>b.</text:number>
                    <text:p text:style-name="al">Regeling fiscalisering vakbondscontributie gemeente Dronten 2020</text:p>
                  </text:list-item>
                  <text:list-item text:style-override="id1-3-2-2-6-2-2-3-3">
                    <text:number>c.</text:number>
                    <text:p text:style-name="al">Regeling fiscale uitruil woon-werkverkeer gemeente Dronten 2020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Nadere regels </text:p>
            <text:p text:style-name="al">De werkgever kan nadere regels stellen ten aanzien van de uitvoering van deze regeling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Hardheidsclausule </text:p>
            <text:p text:style-name="al">De directie kan voorzien in aanvullende of afwijkende afspraken indien en voor zover de strikte toepassing van de regeling voor een medewerker leidt tot een onbillijkheid van overwegende aar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Slotbepalingen </text:p>
            <text:list text:style-name="id1-3-2-2-9-2">
              <text:list-item text:style-override="id1-3-2-2-9-2-1">
                <text:number>1.</text:number>
                <text:p text:style-name="al">De Regeling Individueel keuzebudget gemeente Dronten 2017 wordt ingetrokken.</text:p>
              </text:list-item>
              <text:list-item text:style-override="id1-3-2-2-9-2-2">
                <text:number>2.</text:number>
                <text:p text:style-name="al">Deze regeling treedt in werking op 1 januari 2020.</text:p>
              </text:list-item>
              <text:list-item text:style-override="id1-3-2-2-9-2-3">
                <text:number>3.</text:number>
                <text:p text:style-name="al">Deze regeling wordt aangehaald als: Regeling Individueel keuzebudget gemeente Dronten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 augustus 2019</text:span></text:p>
            <text:p><text:span text:style-name="functie">Het college,</text:span></text:p>
            <text:p><text:span text:style-name="functie"/></text:p>
            <text:p><text:span text:style-name="functie">drs. T. van Lenthe      </text:span></text:p>
            <text:p><text:span text:style-name="functie">secretaris      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958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8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8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Regeling Individueel keuzebudget gemeente Dronten 2020</meta:user-defined>
    <dc:language>nl</dc:language>
    <meta:user-defined meta:name="OVERHEID.Gemeente/DC.spatial">Dronten</meta:user-defined>
    <meta:user-defined meta:name="DC.title">Regeling individueel keuzebudget gemeente Dronten 2020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86</meta:user-defined>
    <meta:user-defined meta:name="OVERHEIDop.betreftRegeling">CVDR630694_1</meta:user-defined>
    <meta:user-defined meta:name="xs:date/OVERHEIDop.startdatum">2020-01-01</meta:user-defined>
    <meta:user-defined meta:name="OVERHEIDop.GmbID/DC.identifier">gmb-2019-299586</meta:user-defined>
    <meta:user-defined meta:name="OVERHEIDop.versieInformatie"/>
  </office:meta>
</office:document-meta>
</file>