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text:list-style style:name="id1-3-2-1-1-18-5">
      <text:list-level-style-bullet style:num-suffix="" text:bullet-char="​" text:level="1">
        <style:list-level-properties text:min-label-width="10mm"/>
      </text:list-level-style-bullet>
    </text:list-style>
    <text:list-style style:name="id1-3-2-1-1-18-6">
      <text:list-level-style-bullet style:num-suffix="" text:bullet-char="​" text:level="1">
        <style:list-level-properties text:min-label-width="10mm"/>
      </text:list-level-style-bullet>
    </text:list-style>
    <text:list-style style:name="id1-3-2-1-1-18-7">
      <text:list-level-style-bullet style:num-suffix="" text:bullet-char="​" text:level="1">
        <style:list-level-properties text:min-label-width="10mm"/>
      </text:list-level-style-bullet>
    </text:list-style>
    <text:list-style style:name="id1-3-2-1-1-18-8">
      <text:list-level-style-bullet style:num-suffix="" text:bullet-char="​" text:level="1">
        <style:list-level-properties text:min-label-width="10mm"/>
      </text:list-level-style-bullet>
    </text:list-style>
    <text:list-style style:name="id1-3-2-1-1-18-9">
      <text:list-level-style-bullet style:num-suffix="" text:bullet-char="​" text:level="1">
        <style:list-level-properties text:min-label-width="10mm"/>
      </text:list-level-style-bullet>
    </text:list-style>
    <text:list-style style:name="id1-3-2-1-1-18-10">
      <text:list-level-style-bullet style:num-suffix="" text:bullet-char="​" text:level="1">
        <style:list-level-properties text:min-label-width="10mm"/>
      </text:list-level-style-bullet>
    </text:list-style>
    <text:list-style style:name="id1-3-2-1-1-18-11">
      <text:list-level-style-bullet style:num-suffix="" text:bullet-char="​" text:level="1">
        <style:list-level-properties text:min-label-width="10mm"/>
      </text:list-level-style-bullet>
    </text:list-style>
    <text:list-style style:name="id1-3-2-1-1-18-12">
      <text:list-level-style-bullet style:num-suffix="" text:bullet-char="​" text:level="1">
        <style:list-level-properties text:min-label-width="10mm"/>
      </text:list-level-style-bullet>
    </text:list-style>
    <text:list-style style:name="id1-3-2-1-1-18-13">
      <text:list-level-style-bullet style:num-suffix="" text:bullet-char="​" text:level="1">
        <style:list-level-properties text:min-label-width="10mm"/>
      </text:list-level-style-bullet>
    </text:list-style>
    <text:list-style style:name="id1-3-2-1-1-18-14">
      <text:list-level-style-bullet style:num-suffix="" text:bullet-char="​" text:level="1">
        <style:list-level-properties text:min-label-width="10mm"/>
      </text:list-level-style-bullet>
    </text:list-style>
    <text:list-style style:name="id1-3-2-1-1-18-15">
      <text:list-level-style-bullet style:num-suffix="" text:bullet-char="​" text:level="1">
        <style:list-level-properties text:min-label-width="10mm"/>
      </text:list-level-style-bullet>
    </text:list-style>
    <text:list-style style:name="id1-3-2-1-1-18-16">
      <text:list-level-style-bullet style:num-suffix="" text:bullet-char="​" text:level="1">
        <style:list-level-properties text:min-label-width="10mm"/>
      </text:list-level-style-bullet>
    </text:list-style>
    <text:list-style style:name="id1-3-2-1-1-18-17">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text:list-style style:name="id1-3-2-2-2-3-4-2">
      <text:list-level-style-bullet style:num-suffix="" text:bullet-char="​" text:level="1">
        <style:list-level-properties text:min-label-width="10mm"/>
      </text:list-level-style-bullet>
    </text:list-style>
    <text:list-style style:name="id1-3-2-2-2-3-4-3">
      <text:list-level-style-bullet style:num-suffix="" text:bullet-char="​" text:level="1">
        <style:list-level-properties text:min-label-width="10mm"/>
      </text:list-level-style-bullet>
    </text:list-style>
    <text:list-style style:name="id1-3-2-2-2-3-4-4">
      <text:list-level-style-bullet style:num-suffix="" text:bullet-char="​" text:level="1">
        <style:list-level-properties text:min-label-width="10mm"/>
      </text:list-level-style-bullet>
    </text:list-style>
    <text:list-style style:name="id1-3-2-2-2-3-4-5">
      <text:list-level-style-bullet style:num-suffix=""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6-1">
      <text:list-level-style-bullet style:num-suffix="" text:bullet-char="​" text:level="1">
        <style:list-level-properties text:min-label-width="10mm"/>
      </text:list-level-style-bullet>
    </text:list-style>
    <text:list-style style:name="id1-3-2-2-2-3-6-2">
      <text:list-level-style-bullet style:num-suffix="" text:bullet-char="​" text:level="1">
        <style:list-level-properties text:min-label-width="10mm"/>
      </text:list-level-style-bullet>
    </text:list-style>
    <text:list-style style:name="id1-3-2-2-2-3-6-3">
      <text:list-level-style-bullet style:num-suffix="" text:bullet-char="​" text:level="1">
        <style:list-level-properties text:min-label-width="10mm"/>
      </text:list-level-style-bullet>
    </text:list-style>
    <text:list-style style:name="id1-3-2-2-2-3-6-4">
      <text:list-level-style-bullet style:num-suffix="" text:bullet-char="​" text:level="1">
        <style:list-level-properties text:min-label-width="10mm"/>
      </text:list-level-style-bullet>
    </text:list-style>
    <text:list-style style:name="id1-3-2-2-2-3-6-5">
      <text:list-level-style-bullet style:num-suffix="" text:bullet-char="​" text:level="1">
        <style:list-level-properties text:min-label-width="10mm"/>
      </text:list-level-style-bullet>
    </text:list-style>
    <text:list-style style:name="id1-3-2-2-2-3-6-6">
      <text:list-level-style-bullet style:num-suffix="" text:bullet-char="​" text:level="1">
        <style:list-level-properties text:min-label-width="10mm"/>
      </text:list-level-style-bullet>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4-3-2">
      <text:list-level-style-bullet style:num-suffix="" text:bullet-char="​" text:level="1">
        <style:list-level-properties text:min-label-width="10mm"/>
      </text:list-level-style-bullet>
    </text:list-style>
    <text:list-style style:name="id1-3-2-2-2-4-3-3">
      <text:list-level-style-bullet style:num-suffix="" text:bullet-char="​" text:level="1">
        <style:list-level-properties text:min-label-width="10mm"/>
      </text:list-level-style-bullet>
    </text:list-style>
    <text:list-style style:name="id1-3-2-2-2-4-3-4">
      <text:list-level-style-bullet style:num-suffix="" text:bullet-char="​" text:level="1">
        <style:list-level-properties text:min-label-width="10mm"/>
      </text:list-level-style-bullet>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1">
      <text:list-level-style-bullet style:num-suffix="" text:bullet-char="​" text:level="1">
        <style:list-level-properties text:min-label-width="10mm"/>
      </text:list-level-style-bullet>
    </text:list-style>
    <text:list-style style:name="id1-3-2-2-4-4-3-2">
      <text:list-level-style-bullet style:num-suffix="" text:bullet-char="​" text:level="1">
        <style:list-level-properties text:min-label-width="10mm"/>
      </text:list-level-style-bullet>
    </text:list-style>
    <text:list-style style:name="id1-3-2-2-4-4-3-3">
      <text:list-level-style-bullet style:num-suffix="" text:bullet-char="​" text:level="1">
        <style:list-level-properties text:min-label-width="10mm"/>
      </text:list-level-style-bullet>
    </text:list-style>
    <text:list-style style:name="id1-3-2-2-4-4-3-4">
      <text:list-level-style-bullet style:num-suffix="" text:bullet-char="​" text:level="1">
        <style:list-level-properties text:min-label-width="10mm"/>
      </text:list-level-style-bullet>
    </text:list-style>
    <text:list-style style:name="id1-3-2-2-4-4-3-5">
      <text:list-level-style-bullet style:num-suffix="" text:bullet-char="​" text:level="1">
        <style:list-level-properties text:min-label-width="10mm"/>
      </text:list-level-style-bullet>
    </text:list-style>
    <text:list-style style:name="id1-3-2-2-4-4-3-6">
      <text:list-level-style-bullet style:num-suffix="" text:bullet-char="​" text:level="1">
        <style:list-level-properties text:min-label-width="10mm"/>
      </text:list-level-style-bullet>
    </text:list-style>
    <text:list-style style:name="id1-3-2-2-4-4-3-7">
      <text:list-level-style-bullet style:num-suffix="" text:bullet-char="​" text:level="1">
        <style:list-level-properties text:min-label-width="10mm"/>
      </text:list-level-style-bullet>
    </text:list-style>
    <text:list-style style:name="id1-3-2-2-4-4-3-8">
      <text:list-level-style-bullet style:num-suffix="" text:bullet-char="​" text:level="1">
        <style:list-level-properties text:min-label-width="10mm"/>
      </text:list-level-style-bullet>
    </text:list-style>
    <text:list-style style:name="id1-3-2-2-4-4-3-9">
      <text:list-level-style-bullet style:num-suffix="" text:bullet-char="​" text:level="1">
        <style:list-level-properties text:min-label-width="10mm"/>
      </text:list-level-style-bullet>
    </text:list-style>
    <text:list-style style:name="id1-3-2-2-4-4-3-10">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3-1">
      <text:list-level-style-bullet style:num-suffix="" text:bullet-char="​" text:level="1">
        <style:list-level-properties text:min-label-width="10mm"/>
      </text:list-level-style-bullet>
    </text:list-style>
    <text:list-style style:name="id1-3-2-2-4-8-3-2">
      <text:list-level-style-bullet style:num-suffix="" text:bullet-char="​" text:level="1">
        <style:list-level-properties text:min-label-width="10mm"/>
      </text:list-level-style-bullet>
    </text:list-style>
    <text:list-style style:name="id1-3-2-2-4-8-3-3">
      <text:list-level-style-bullet style:num-suffix="" text:bullet-char="​" text:level="1">
        <style:list-level-properties text:min-label-width="10mm"/>
      </text:list-level-style-bullet>
    </text:list-style>
    <text:list-style style:name="id1-3-2-2-4-8-3-4">
      <text:list-level-style-bullet style:num-suffix="" text:bullet-char="​" text:level="1">
        <style:list-level-properties text:min-label-width="10mm"/>
      </text:list-level-style-bullet>
    </text:list-style>
    <text:list-style style:name="id1-3-2-2-4-8-3-5">
      <text:list-level-style-bullet style:num-suffix="" text:bullet-char="​" text:level="1">
        <style:list-level-properties text:min-label-width="10mm"/>
      </text:list-level-style-bullet>
    </text:list-style>
    <text:list-style style:name="id1-3-2-2-4-8-3-6">
      <text:list-level-style-bullet style:num-suffix="" text:bullet-char="​" text:level="1">
        <style:list-level-properties text:min-label-width="10mm"/>
      </text:list-level-style-bullet>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5">
      <text:list-level-style-bullet style:num-suffix="" text:bullet-char="​" text:level="1">
        <style:list-level-properties text:min-label-width="10mm"/>
      </text:list-level-style-bullet>
    </text:list-style>
    <text:list-style style:name="id1-3-2-2-4-8-5-1">
      <text:list-level-style-bullet style:num-suffix="" text:bullet-char="​" text:level="1">
        <style:list-level-properties text:min-label-width="10mm"/>
      </text:list-level-style-bullet>
    </text:list-style>
    <text:list-style style:name="id1-3-2-2-4-8-5-2">
      <text:list-level-style-bullet style:num-suffix="" text:bullet-char="​" text:level="1">
        <style:list-level-properties text:min-label-width="10mm"/>
      </text:list-level-style-bullet>
    </text:list-style>
    <text:list-style style:name="id1-3-2-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
      <text:list-level-style-bullet style:num-suffix="" text:bullet-char="​" text:level="1">
        <style:list-level-properties text:min-label-width="10mm"/>
      </text:list-level-style-bullet>
    </text:list-style>
    <text:list-style style:name="id1-3-2-2-4-8-7-1">
      <text:list-level-style-bullet style:num-suffix="" text:bullet-char="​" text:level="1">
        <style:list-level-properties text:min-label-width="10mm"/>
      </text:list-level-style-bullet>
    </text:list-style>
    <text:list-style style:name="id1-3-2-2-4-8-7-2">
      <text:list-level-style-bullet style:num-suffix="" text:bullet-char="​" text:level="1">
        <style:list-level-properties text:min-label-width="10mm"/>
      </text:list-level-style-bullet>
    </text:list-style>
    <text:list-style style:name="id1-3-2-2-4-8-7-3">
      <text:list-level-style-bullet style:num-suffix="" text:bullet-char="​" text:level="1">
        <style:list-level-properties text:min-label-width="10mm"/>
      </text:list-level-style-bullet>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9">
      <text:list-level-style-bullet style:num-suffix="" text:bullet-char="​" text:level="1">
        <style:list-level-properties text:min-label-width="10mm"/>
      </text:list-level-style-bullet>
    </text:list-style>
    <text:list-style style:name="id1-3-2-2-4-8-9-1">
      <text:list-level-style-bullet style:num-suffix="" text:bullet-char="​" text:level="1">
        <style:list-level-properties text:min-label-width="10mm"/>
      </text:list-level-style-bullet>
    </text:list-style>
    <text:list-style style:name="id1-3-2-2-4-8-9-2">
      <text:list-level-style-bullet style:num-suffix="" text:bullet-char="​" text:level="1">
        <style:list-level-properties text:min-label-width="10mm"/>
      </text:list-level-style-bullet>
    </text:list-style>
    <text:list-style style:name="id1-3-2-2-4-8-9-3">
      <text:list-level-style-bullet style:num-suffix="" text:bullet-char="​" text:level="1">
        <style:list-level-properties text:min-label-width="10mm"/>
      </text:list-level-style-bullet>
    </text:list-style>
    <text:list-style style:name="id1-3-2-2-4-8-9-4">
      <text:list-level-style-bullet style:num-suffix="" text:bullet-char="​" text:level="1">
        <style:list-level-properties text:min-label-width="10mm"/>
      </text:list-level-style-bullet>
    </text:list-style>
    <text:list-style style:name="id1-3-2-2-4-8-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11">
      <text:list-level-style-bullet style:num-suffix="" text:bullet-char="​" text:level="1">
        <style:list-level-properties text:min-label-width="10mm"/>
      </text:list-level-style-bullet>
    </text:list-style>
    <text:list-style style:name="id1-3-2-2-4-8-11-1">
      <text:list-level-style-bullet style:num-suffix="" text:bullet-char="​" text:level="1">
        <style:list-level-properties text:min-label-width="10mm"/>
      </text:list-level-style-bullet>
    </text:list-style>
    <text:list-style style:name="id1-3-2-2-4-8-11-2">
      <text:list-level-style-bullet style:num-suffix="" text:bullet-char="​" text:level="1">
        <style:list-level-properties text:min-label-width="10mm"/>
      </text:list-level-style-bullet>
    </text:list-style>
    <text:list-style style:name="id1-3-2-2-4-8-11-3">
      <text:list-level-style-bullet style:num-suffix="" text:bullet-char="​" text:level="1">
        <style:list-level-properties text:min-label-width="10mm"/>
      </text:list-level-style-bullet>
    </text:list-style>
    <text:list-style style:name="id1-3-2-2-4-8-11-4">
      <text:list-level-style-bullet style:num-suffix="" text:bullet-char="​" text:level="1">
        <style:list-level-properties text:min-label-width="10mm"/>
      </text:list-level-style-bullet>
    </text:list-style>
    <text:list-style style:name="id1-3-2-2-4-8-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1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1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12-4">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text:list-style style:name="id1-3-2-2-5-2-3-4">
      <text:list-level-style-bullet style:num-suffix="" text:bullet-char="​" text:level="1">
        <style:list-level-properties text:min-label-width="10mm"/>
      </text:list-level-style-bullet>
    </text:list-style>
    <text:list-style style:name="id1-3-2-2-5-2-3-5">
      <text:list-level-style-bullet style:num-suffix="" text:bullet-char="​" text:level="1">
        <style:list-level-properties text:min-label-width="10mm"/>
      </text:list-level-style-bullet>
    </text:list-style>
    <text:list-style style:name="id1-3-2-2-5-2-3-6">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Jeugdhulp gemeente Tilburg 2020</text:p>
      <text:section text:name="regeling_id1-3-2" text:style-name="regeling">
        <text:section text:name="aanhef_id1-3-2-1" text:style-name="aanhef">
          <text:section text:name="preambule_id1-3-2-1-1" text:style-name="preambule">
            <text:p text:style-name="al"/>
            <text:p text:style-name="al">De raad van de gemeente Tilburg;</text:p>
            <text:list text:style-name="id1-3-2-1-1-3">
              <text:list-item text:style-override="id1-3-2-1-1-3-1">
                <text:number/>
                <text:p text:style-name="al">• gezien het voorstel van het college van burgemeester en wethouders;</text:p>
                <text:p text:style-name="al"/>
              </text:list-item>
            </text:list>
            <text:p text:style-name="al">Besluit</text:p>
            <text:p text:style-name="al"/>
            <text:p text:style-name="al">1. In te trekken de Verordening jeugdhulp gemeente Tilburg 2019, zoals vastgesteld op 26 november 2018 met inbegrip van de nadien doorgevoerde wijzigingen.</text:p>
            <text:p text:style-name="al"/>
            <text:p text:style-name="al">2. Vast te stellen de Verordening Jeugdhulp gemeente Tilburg 2020 met de volgende inhoudelijke wijzigingen ten opzichte van de Verordening Jeugdhulp gemeente Tilburg 2019:</text:p>
            <text:p text:style-name="al"/>
            <text:list text:style-name="id1-3-2-1-1-10">
              <text:list-item text:style-override="id1-3-2-1-1-10-1">
                <text:number/>
                <text:p text:style-name="al">• In art. 2.1, lid 1 is sub d toegevoegd: "Zorg en begeleiding in onderwijs, in het geval dat de voorziening vanuit het college is georganiseerd binnen de school".</text:p>
              </text:list-item>
            </text:list>
            <text:list text:style-name="id1-3-2-1-1-11">
              <text:list-item text:style-override="id1-3-2-1-1-11-1">
                <text:number/>
                <text:p text:style-name="al">• In art. 2.1, lid 2 is aan het einde van de zin toegevoegd: "wat ze inhouden, voor welke doelgroep ze gelden en onder welke voorwaarden ze beschikbaar zijn".</text:p>
              </text:list-item>
            </text:list>
            <text:list text:style-name="id1-3-2-1-1-12">
              <text:list-item text:style-override="id1-3-2-1-1-12-1">
                <text:number/>
                <text:p text:style-name="al">• In art. 4.3 is lid 2 tussengevoegd: "De mening en voorkeur van de jeugdige worden meegewogen in de keuze voor welke ondersteuning of jeugdhulp wordt aangevraagd of geleverd gaat worden en bij welke jeugdhulpaanbieder dit gebeurt".</text:p>
              </text:list-item>
            </text:list>
            <text:list text:style-name="id1-3-2-1-1-13">
              <text:list-item text:style-override="id1-3-2-1-1-13-1">
                <text:number/>
                <text:p text:style-name="al">• In art. 4.5 is lid 3 tussengevoegd: "Uit het Plan van aanpak blijkt dat de mening en voorkeur van de jeugdige wordt meegewogen in de keuze voor welke ondersteuning of jeugdhulp wordt aangevraagd of geleverd gaat worden en bij welke jeugdhulpaanbieder dit gebeurt".</text:p>
              </text:list-item>
            </text:list>
            <text:list text:style-name="id1-3-2-1-1-14">
              <text:list-item text:style-override="id1-3-2-1-1-14-1">
                <text:number/>
                <text:p text:style-name="al">• In art. 4.7 is lid 3 van de huidige verordening verwijderd. Hierin staat nu: "Bij de overweging welke voorziening in een pgb verstrekt kan worden, wordt eerst bekeken of jeugdhulp met bijbehorende tarieven zoals genoemd in bijlage 1 toereikend is voor de jeugdige en/of zijn ouders. Deze jeugdhulp in pgb is veelal individuele ambulante begeleiding korter dan 110 uur, groepsbegeleiding minder dan 110 dagdelen of behandeling van minder dan 75 uur. Het tarief in bijlage 1 betreft een arrangementsprijs voor de gehele duur van het jeugdhulptraject".</text:p>
              </text:list-item>
            </text:list>
            <text:list text:style-name="id1-3-2-1-1-15">
              <text:list-item text:style-override="id1-3-2-1-1-15-1">
                <text:number/>
                <text:p text:style-name="al">• In art. 4.7, lid 5, sub a is de eerste zin weggehaald die refereerde aan de tarieven in Bijlage 1 van de huidige verordening, waarin de tarieven van de arrangementen stonden genoemd.</text:p>
              </text:list-item>
            </text:list>
            <text:p text:style-name="al"/>
            <text:p text:style-name="al">3. Alsmede vast te stellen de volgende wijzigingen ten opzichte van de Verordening Jeugdhulp gemeente Tilburg 2019:</text:p>
            <text:list text:style-name="id1-3-2-1-1-18">
              <text:list-item text:style-override="id1-3-2-1-1-18-1">
                <text:number/>
                <text:p text:style-name="al">• In art. 1.1, lid 1, sub m staat in de huidige verordening dat men met een pgb in staat wordt gesteld de jeugdhulp die tot de individuele voorziening hoort "van derden te betrekken". Dit is veranderd naar "zelf in te kopen".</text:p>
              </text:list-item>
              <text:list-item text:style-override="id1-3-2-1-1-18-2">
                <text:number/>
                <text:p text:style-name="al">• In art. 1.1, lid 1, sub p is aan het eind van de bepaling toegevoegd "in opdracht van het college".</text:p>
              </text:list-item>
              <text:list-item text:style-override="id1-3-2-1-1-18-3">
                <text:number/>
                <text:p text:style-name="al">• In art. 1.1, lid 2 is de "Regeling Jeugdwet" toegevoegd.</text:p>
              </text:list-item>
              <text:list-item text:style-override="id1-3-2-1-1-18-4">
                <text:number/>
                <text:p text:style-name="al">• Art. 2.2, lid 5 en lid 6 zijn samengevoegd.</text:p>
              </text:list-item>
              <text:list-item text:style-override="id1-3-2-1-1-18-5">
                <text:number/>
                <text:p text:style-name="al">• In artikel 2.3, lid 4 is toegevoegd: "c.q. binnen welk wettelijk kader deze ondersteuning dient te vallen".</text:p>
              </text:list-item>
              <text:list-item text:style-override="id1-3-2-1-1-18-6">
                <text:number/>
                <text:p text:style-name="al">• In artikel 3.2 is toegevoegd dat een huisarts, medisch specialist en jeugdarts mogen verwijzen naar jeugdhulpaanbieders "waarmee het college een subsidie- of contractrelatie heeft". Tevens is dit in de toelichting op de verordening verder uitgeschreven en toegelicht.</text:p>
              </text:list-item>
              <text:list-item text:style-override="id1-3-2-1-1-18-7">
                <text:number/>
                <text:p text:style-name="al">• In art. 4.2 is lid 8 toegevoegd: "Als de jeugdige en/of ouders onvoldoende medewerking aan het vooronderzoek als bedoeld in het derde en vierde lid alsmede een onderzoek als bedoeld in artikel 4.8 en daardoor de situatie van de jeugdige en/of ouders onvoldoende in kaart kan worden gebracht, kan er geen individuele voorziening worden verstrekt."</text:p>
              </text:list-item>
              <text:list-item text:style-override="id1-3-2-1-1-18-8">
                <text:number/>
                <text:p text:style-name="al">• In art. 4.3, lid 4 is aan het einde van de bepaling het volgende verwijderd: "en vraagt hen toestemming om hun persoonsgegevens te verwerken".</text:p>
              </text:list-item>
              <text:list-item text:style-override="id1-3-2-1-1-18-9">
                <text:number/>
                <text:p text:style-name="al">• In art. 4.5 is in lid 2 de opsomming in de subs weggehaald en in plaats daarvan verwezen naar de wet.</text:p>
              </text:list-item>
              <text:list-item text:style-override="id1-3-2-1-1-18-10">
                <text:number/>
                <text:p text:style-name="al">• In art. 4.7, lid 6, sub c is de bepaling veranderd van de voorwaarde dat een externe partij een informeel pgb beoordeelt, naar de mogelijkheid dat een externe partij een informeel pgb beoordeelt.</text:p>
              </text:list-item>
              <text:list-item text:style-override="id1-3-2-1-1-18-11">
                <text:number/>
                <text:p text:style-name="al">• Art. 4.7, lid 11 van de huidige verordening is verwijderd. Hierin staat dat het college nadere kwaliteitseisen kan stellen bij een informeel pgb.</text:p>
              </text:list-item>
              <text:list-item text:style-override="id1-3-2-1-1-18-12">
                <text:number/>
                <text:p text:style-name="al">• Art. 5.1, lid 2, sub f is toegevoegd: "De jeugdige en/of zijn ouders niet meewerken aan onderzoeken van de gemeente die betrekking hebben op artikel 4.7, lid 14".</text:p>
              </text:list-item>
              <text:list-item text:style-override="id1-3-2-1-1-18-13">
                <text:number/>
                <text:p text:style-name="al">• Art. 5.1, lid 3 is toegevoegd: "Als er sprake is van een individuele voorziening in pgb kan het college de SVB gemotiveerd verzoeken te beslissen tot een geheel of gedeeltelijke opschorting van betalingen uit het pgb als er ten aanzien van de budgethouder een vermoeden is gerezen dat er sprake is van een omstandigheid als bedoeld in het tweede lid".</text:p>
              </text:list-item>
              <text:list-item text:style-override="id1-3-2-1-1-18-14">
                <text:number/>
                <text:p text:style-name="al">• In de toelichting op de verordening bij art. 4.7, lid 4 is nu opgenomen dat de tarieven die eerder zowel voor pgb als zorg in natura golden worden doorgeïndexeerd vanaf 2018.</text:p>
              </text:list-item>
              <text:list-item text:style-override="id1-3-2-1-1-18-15">
                <text:number/>
                <text:p text:style-name="al">• In de toelichting op de verordening bij art. 4.7, lid 7 wordt specifiek aangegeven welke aanverwanten behoren tot de eerste of tweede graad van de jeugdige.</text:p>
              </text:list-item>
              <text:list-item text:style-override="id1-3-2-1-1-18-16">
                <text:number/>
                <text:p text:style-name="al">• Bijlage 1 van de huidige verordening is verwijderd, hierin stonden de arrangementstarieven voor pgb.</text:p>
              </text:list-item>
              <text:list-item text:style-override="id1-3-2-1-1-18-17">
                <text:number/>
                <text:p text:style-name="al">• De tarieven in Bijlage 1 van de voorliggende verordening zijn geïndexeerd met 3,23%.</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verstaan onder:</text:p>
                </text:list-item>
              </text:list>
              <text:list text:style-name="id1-3-2-2-1-2-3">
                <text:list-item text:style-override="id1-3-2-2-1-2-3-1">
                  <text:number/>
                  <text:p text:style-name="al">a. andere voorziening: voorziening anders dan in het kader van de Jeugdwet, op het gebied van zorg, onderwijs, maatschappelijke ondersteuning of werk en inkomen.</text:p>
                </text:list-item>
                <text:list-item text:style-override="id1-3-2-2-1-2-3-2">
                  <text:number/>
                  <text:p text:style-name="al">b. bepaling jeugdhulp: bepaling van een gecertificeerde instelling welke jeugdhulp door het college ingezet dient te worden bij de uitvoering van een kinderbeschermingsmaatregel of jeugdreclassering.</text:p>
                </text:list-item>
                <text:list-item text:style-override="id1-3-2-2-1-2-3-3">
                  <text:number/>
                  <text:p text:style-name="al">c. budgethouder: de persoon die een pgb ontvangt op grond van de Jeugdwet.</text:p>
                </text:list-item>
                <text:list-item text:style-override="id1-3-2-2-1-2-3-4">
                  <text:number/>
                  <text:p text:style-name="al">d. budgetplan: door jeugdige en/of diens ouders opgesteld plan waarin is opgenomen hoe het persoonsgebonden budget wordt besteed;</text:p>
                </text:list-item>
                <text:list-item text:style-override="id1-3-2-2-1-2-3-5">
                  <text:number/>
                  <text:p text:style-name="al">e. college: het college van burgemeester en wethouders van de gemeente Tilburg.</text:p>
                </text:list-item>
                <text:list-item text:style-override="id1-3-2-2-1-2-3-6">
                  <text:number/>
                  <text:p text:style-name="al">f. gebruikelijke zorg: hulp die naar algemeen aanvaarde opvattingen in redelijkheid mag worden verwacht van ouders, verzorgers, opvoeders en/of andere huisgenoten. Voor jeugdigen geldt dat ouders de tot hun gezin behorende minderjarige kinderen behoren te verzorgen, op te voeden en toezicht aan hen te bieden, ook al is er sprake van een jeugdige met een ziekte, aandoening of beperking.</text:p>
                </text:list-item>
                <text:list-item text:style-override="id1-3-2-2-1-2-3-7">
                  <text:number/>
                  <text:p text:style-name="al">g. gecertificeerde instelling: van overheidswege gecertificeerde instelling bevoegd om maatregelen in het kader van de jeugdreclassering en jeugdbescherming te mogen uitvoeren.</text:p>
                </text:list-item>
                <text:list-item text:style-override="id1-3-2-2-1-2-3-8">
                  <text:number/>
                  <text:p text:style-name="al">h. gesprek: hierin worden alle feiten en omstandigheden van de specifieke hulpvraag onderzocht.</text:p>
                </text:list-item>
                <text:list-item text:style-override="id1-3-2-2-1-2-3-9">
                  <text:number/>
                  <text:p text:style-name="al">i. hulpvraag: behoefte van een jeugdige of zijn ouders aan jeugdhulp in verband met opgroei- en opvoedingsproblemen, psychische problemen en stoornissen, als bedoeld in artikel 2.3, eerste lid, van de wet.</text:p>
                </text:list-item>
                <text:list-item text:style-override="id1-3-2-2-1-2-3-10">
                  <text:number/>
                  <text:p text:style-name="al">j. individuele voorziening: op de jeugdige en/of zijn ouders toegesneden voorziening.</text:p>
                </text:list-item>
                <text:list-item text:style-override="id1-3-2-2-1-2-3-11">
                  <text:number/>
                  <text:p text:style-name="al">k. Plan van aanpak: plan waarbij de verschillende leefgebieden van de jeugdige en het gezin worden beschreven. Het Plan van aanpak bestaat uit een integrale (vraag)analyse en een beschrijving van de gewenste resultaten.</text:p>
                </text:list-item>
                <text:list-item text:style-override="id1-3-2-2-1-2-3-12">
                  <text:number/>
                  <text:p text:style-name="al">l. nadere regels: de door het college op grond van deze verordening vast te stellen nadere regels met betrekking tot de uitvoering van deze verordening.</text:p>
                </text:list-item>
                <text:list-item text:style-override="id1-3-2-2-1-2-3-13">
                  <text:number/>
                  <text:p text:style-name="al">m. overige voorziening: jeugdhulpvoorziening op grond van de wet die rechtstreeks toegankelijk is zonder voorafgaand onderzoek naar de behoeften en persoonskenmerken van de jeugdige of zijn ouders.</text:p>
                </text:list-item>
                <text:list-item text:style-override="id1-3-2-2-1-2-3-14">
                  <text:number/>
                  <text:p text:style-name="al">n. pgb: persoonsgebonden budget als bedoeld in artikel 8.1.1 van de wet, zijnde een door het college verstrekt budget aan een jeugdige of zijn ouders, dat hen in staat stelt de jeugdhulp die tot de individuele voorziening behoort zelf in te kopen.</text:p>
                </text:list-item>
                <text:list-item text:style-override="id1-3-2-2-1-2-3-15">
                  <text:number/>
                  <text:p text:style-name="al">o. sociaal netwerk: personen uit de huiselijke kring of andere personen met wie de jeugdige een sociale relatie onderhoudt.</text:p>
                </text:list-item>
                <text:list-item text:style-override="id1-3-2-2-1-2-3-16">
                  <text:number/>
                  <text:p text:style-name="al">p. Tilburgse Toegang: op wijkniveau georganiseerd multidisciplinair team dat de hulpvraag van jeugdigen of hun ouders afhandelt in opdracht van het college.</text:p>
                </text:list-item>
                <text:list-item text:style-override="id1-3-2-2-1-2-3-17">
                  <text:number/>
                  <text:p text:style-name="al">q. Veilig Thuis: het regionale advies- en meldpunt huiselijk geweld en kindermishandeling als bedoeld in artikel 1.1 van de wet.</text:p>
                </text:list-item>
                <text:list-item text:style-override="id1-3-2-2-1-2-3-18">
                  <text:number/>
                  <text:p text:style-name="al">r. wet: Jeugdwet.</text:p>
                </text:list-item>
                <text:list-item text:style-override="id1-3-2-2-1-2-3-19">
                  <text:number/>
                  <text:p text:style-name="al">s. zorg in natura: De ondersteuning of jeugdhulp die aan personen wordt geleverd door aanbieders die door de gemeente gecontracteerd zijn.</text:p>
                </text:list-item>
              </text:list>
              <text:list text:style-name="id1-3-2-2-1-2-4">
                <text:list-item text:style-override="id1-3-2-2-1-2-4-1">
                  <text:number>2.</text:number>
                  <text:p text:style-name="al">Alle begrippen die in deze verordening worden gebruikt en die niet nader worden omschreven hebben dezelfde betekenis als in de wet, de Regeling Jeugdwet, het Besluit Jeugdwet en de Algemene wet bestuursrecht.</text:p>
                </text:list-item>
                <text:list-item text:style-override="id1-3-2-2-1-2-4-2">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1</text:span> Overige voorzieningen</text:p>
              <text:list text:style-name="id1-3-2-2-2-2-2">
                <text:list-item text:style-override="id1-3-2-2-2-2-2-1">
                  <text:number>1.</text:number>
                  <text:p text:style-name="al">De volgende overige voorzieningen zijn algemeen toegankelijk:</text:p>
                </text:list-item>
              </text:list>
              <text:list text:style-name="id1-3-2-2-2-2-3">
                <text:list-item text:style-override="id1-3-2-2-2-2-3-1">
                  <text:number/>
                  <text:p text:style-name="al">a. Advies en informatie, mede ten behoeve van de mogelijke toegang tot individuele voorzieningen.</text:p>
                </text:list-item>
                <text:list-item text:style-override="id1-3-2-2-2-2-3-2">
                  <text:number/>
                  <text:p text:style-name="al">b. Enkelvoudige, ambulante opgroei- en opvoedondersteuning anders dan specialistische ondersteuning.</text:p>
                </text:list-item>
                <text:list-item text:style-override="id1-3-2-2-2-2-3-3">
                  <text:number/>
                  <text:p text:style-name="al">c. Overige voorzieningen geboden door Veilig Thuis.</text:p>
                </text:list-item>
                <text:list-item text:style-override="id1-3-2-2-2-2-3-4">
                  <text:number/>
                  <text:p text:style-name="al">d. Zorg en begeleiding in onderwijs, in het geval dat de voorziening vanuit het college is georganiseerd binnen de school.</text:p>
                </text:list-item>
              </text:list>
              <text:p text:style-name="al">b. Het college kan nadere regels vaststellen over welke voorzieningen op basis van het eerste lid beschikbaar zijn, wat ze inhouden, voor welke doelgroep ze gelden en onder welke voorwaarden ze beschikbaar zijn.</text:p>
              <text:p text:style-name="al"/>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1.</text:number>
                  <text:p text:style-name="al">Zonder verblijf:</text:p>
                </text:list-item>
              </text:list>
              <text:list text:style-name="id1-3-2-2-2-3-4">
                <text:list-item text:style-override="id1-3-2-2-2-3-4-1">
                  <text:number/>
                  <text:p text:style-name="al">a. Persoonlijke verzorging</text:p>
                </text:list-item>
                <text:list-item text:style-override="id1-3-2-2-2-3-4-2">
                  <text:number/>
                  <text:p text:style-name="al">b. Begeleiding</text:p>
                </text:list-item>
                <text:list-item text:style-override="id1-3-2-2-2-3-4-3">
                  <text:number/>
                  <text:p text:style-name="al">c. Specialistische ambulante jeugdhulp (incl. eerste en tweedelijns psychologische hulp / specialistische jeugd-geestelijke gezondheidszorg)</text:p>
                </text:list-item>
                <text:list-item text:style-override="id1-3-2-2-2-3-4-4">
                  <text:number/>
                  <text:p text:style-name="al">d. Onderzoek en diagnostiek</text:p>
                </text:list-item>
                <text:list-item text:style-override="id1-3-2-2-2-3-4-5">
                  <text:number/>
                  <text:p text:style-name="al">e. Vervoer naar en van een jeugdhulpaanbieder (kilometervergoeding, vergoeding openbaar vervoer en taxivervoer)</text:p>
                </text:list-item>
              </text:list>
              <text:list text:style-name="id1-3-2-2-2-3-5">
                <text:list-item text:style-override="id1-3-2-2-2-3-5-1">
                  <text:number>2.</text:number>
                  <text:p text:style-name="al">Met verblijf:</text:p>
                </text:list-item>
              </text:list>
              <text:list text:style-name="id1-3-2-2-2-3-6">
                <text:list-item text:style-override="id1-3-2-2-2-3-6-1">
                  <text:number/>
                  <text:p text:style-name="al">a. Pleegzorg</text:p>
                </text:list-item>
                <text:list-item text:style-override="id1-3-2-2-2-3-6-2">
                  <text:number/>
                  <text:p text:style-name="al">b. Gezinsgericht</text:p>
                </text:list-item>
                <text:list-item text:style-override="id1-3-2-2-2-3-6-3">
                  <text:number/>
                  <text:p text:style-name="al">c. Residentieel (specialistische jeugd-geestelijke gezondheidszorg, licht verstandelijk beperkten en jeugd- en opvoedhulp)</text:p>
                </text:list-item>
                <text:list-item text:style-override="id1-3-2-2-2-3-6-4">
                  <text:number/>
                  <text:p text:style-name="al">d. Gedwongen verblijf</text:p>
                </text:list-item>
                <text:list-item text:style-override="id1-3-2-2-2-3-6-5">
                  <text:number/>
                  <text:p text:style-name="al">e. Bovenregionale gespecialiseerde voorzieningen</text:p>
                </text:list-item>
                <text:list-item text:style-override="id1-3-2-2-2-3-6-6">
                  <text:number/>
                  <text:p text:style-name="al">f. Landelijke gespecialiseerde voorzieningen</text:p>
                </text:list-item>
              </text:list>
              <text:list text:style-name="id1-3-2-2-2-3-7">
                <text:list-item text:style-override="id1-3-2-2-2-3-7-1">
                  <text:number>3.</text:number>
                  <text:p text:style-name="al">Naast de genoemde voorzieningen in het eerste en tweede lid zijn er ook andere individuele voorzieningen (maatwerk) mogelijk als dit naar de mening van het college bijdraagt aan een adequatere en/of goedkopere oplossing van de hulpvraag.</text:p>
                </text:list-item>
                <text:list-item text:style-override="id1-3-2-2-2-3-7-2">
                  <text:number>4.</text:number>
                  <text:p text:style-name="al">De jeugdige kan gebruik maken van voorzieningen in natura en indien de jeugdige dit wenst en hiervoor in aanmerking komt, van jeugdhulp middels een pgb zoals genoemd in artikel 4.7. De voor pgb geldende voorzieningen staan genoemd in Bijlage 1 van deze verordening.</text:p>
                </text:list-item>
                <text:list-item text:style-override="id1-3-2-2-2-3-7-3">
                  <text:number>5.</text:number>
                  <text:p text:style-name="al">Het college kan nadere regels stellen over de afweging voor welke voorziening zoals genoemd in dit artikel de jeugdhulp wordt toegewezen en over welke voorzieningen beschikbaar zijn.</text:p>
                </text:list-item>
              </text:list>
              <text:p text:style-name="al"/>
            </text:section>
            <text:section text:name="artikel_id1-3-2-2-2-4" text:style-name="artikel">
              <text:p text:style-name="artikel_kop_titel"><text:span text:style-name="artikel_kop_label">Artikel</text:span> <text:span text:style-name="artikel_kop_nr">2.3</text:span> Voorwaarden individuele voorziening jeugdhulp</text:p>
              <text:list text:style-name="id1-3-2-2-2-4-2">
                <text:list-item text:style-override="id1-3-2-2-2-4-2-1">
                  <text:number>1.</text:number>
                  <text:p text:style-name="al">Het college verstrekt uitsluitend de meest passende voorziening jeugdhulp die toereikend is voor het bereiken van het afgesproken resultaat.</text:p>
                </text:list-item>
                <text:list-item text:style-override="id1-3-2-2-2-4-2-2">
                  <text:number>2.</text:number>
                  <text:p text:style-name="al">Een aanvraag voor een individuele voorziening vanuit de Jeugdwet wordt aangevraagd tot het bereiken van de leeftijd van 18 jaar.</text:p>
                </text:list-item>
                <text:list-item text:style-override="id1-3-2-2-2-4-2-3">
                  <text:number>3.</text:number>
                  <text:p text:style-name="al">In afwijking op het tweede lid is verlengde jeugdhulp mogelijk in een van de volgende gevallen:</text:p>
                </text:list-item>
              </text:list>
              <text:list text:style-name="id1-3-2-2-2-4-3">
                <text:list-item text:style-override="id1-3-2-2-2-4-3-1">
                  <text:number/>
                  <text:p text:style-name="al">a. Jeugdreclassering van een jeugdige ouder dan 17 jaar waaraan de rechter een maatregel onder het Jeugdstrafrecht heeft opgelegd. Jeugdreclassering geldt tot 23 jaar.</text:p>
                </text:list-item>
                <text:list-item text:style-override="id1-3-2-2-2-4-3-2">
                  <text:number/>
                  <text:p text:style-name="al">b. Als de Jeugdhulp niet valt onder een ander wettelijk kader zoals de Wet op passend onderwijs, Wmo, Wlz, Zvw en jeugdige voldoet aan de andere geldende voorwaarden van artikel 1.1 van de wet.</text:p>
                </text:list-item>
                <text:list-item text:style-override="id1-3-2-2-2-4-3-3">
                  <text:number/>
                  <text:p text:style-name="al">c. Vooraf is bepaald dat de voortzetting van Jeugdhulp na het bereiken van de leeftijd van 18 jaar noodzakelijk is.</text:p>
                </text:list-item>
                <text:list-item text:style-override="id1-3-2-2-2-4-3-4">
                  <text:number/>
                  <text:p text:style-name="al">d. Binnen een termijn van een half jaar na het bereiken van de leeftijd van 18 jaar hervatting van de Jeugdhulp noodzakelijk blijkt.</text:p>
                </text:list-item>
              </text:list>
              <text:list text:style-name="id1-3-2-2-2-4-4">
                <text:list-item text:style-override="id1-3-2-2-2-4-4-1">
                  <text:number>4.</text:number>
                  <text:p text:style-name="al">Als er sprake is van een aanvraag voor een individuele voorziening voor een jeugdige van 16 jaar of ouder moet er door de Tilburgse Toegang, gecertificeerde instelling en jeugdhulpaanbieder in het Plan van aanpak expliciet worden vermeld hoe lang de ondersteuning nodig is. Indien van toepassing wordt ook vermeld hoe de jeugdhulp vanaf 18 jaar vorm kan krijgen of wat er wordt ondernomen om dit verhelderen. Uiterlijk bij de leeftijd van 17 en een half jaar moet duidelijk zijn of en welke ondersteuning er nodig is vanaf het 18e levensjaar en hoe dit geregeld gaat worden c.q. binnen welk wettelijk kader deze ondersteuning dient te vallen.</text:p>
                </text:list-item>
                <text:list-item text:style-override="id1-3-2-2-2-4-4-2">
                  <text:number>5.</text:number>
                  <text:p text:style-name="al">Een aanvraag voor een individuele voorziening vanuit de Jeugdwet bevat resultaten die behaald kunnen worden binnen de termijn van de toe te kennen individuele voorziening. </text:p>
                </text:list-item>
                <text:list-item text:style-override="id1-3-2-2-2-4-4-3">
                  <text:number>6.</text:number>
                  <text:p text:style-name="al">De jeugdhulp dient te worden uitgevoerd door een aanbieder waarvan de hoofdvestiging in Nederland is gevestigd.</text:p>
                </text:list-item>
                <text:list-item text:style-override="id1-3-2-2-2-4-4-4">
                  <text:number/>
                  <text:p text:style-name="al"/>
                </text:list-item>
              </text:list>
            </text:section>
            <text:section text:name="artikel_id1-3-2-2-2-5" text:style-name="artikel">
              <text:p text:style-name="artikel_kop_titel"><text:span text:style-name="artikel_kop_label">Artikel</text:span> <text:span text:style-name="artikel_kop_nr">2.4</text:span> Vervoersvoorzieningen</text:p>
              <text:list text:style-name="id1-3-2-2-2-5-2">
                <text:list-item text:style-override="id1-3-2-2-2-5-2-1">
                  <text:number>1.</text:number>
                  <text:p text:style-name="al">Het college kan besluiten het vervoer van een jeugdige van en naar de locatie waar de jeugdhulp wordt geboden toe te kennen, zoals genoemd in artikel 2.2, lid 1, sub e. In de afweging welke voorziening wordt toegekend wordt uitgegaan van de mate van zelfredzaamheid van de jeugdige, zijn ouders en het sociale netwerk.</text:p>
                </text:list-item>
                <text:list-item text:style-override="id1-3-2-2-2-5-2-2">
                  <text:number>2.</text:number>
                  <text:p text:style-name="al">Bij de toekenning van een vervoersvoorziening waarbij het vervoer wordt verzorgd door de jeugdige zelf, zijn ouders of iemand uit het sociale netwerk is vastgesteld dat dit niet leidt tot overbelasting van degene die de jeugdige vervoert.</text:p>
                </text:list-item>
                <text:list-item text:style-override="id1-3-2-2-2-5-2-3">
                  <text:number>3.</text:number>
                  <text:p text:style-name="al">Een jeugdige kan alleen aanspraak maken op een voorziening genoemd in dit artikel als hier niet reeds in het jeugdhulparrangement in is voorzien.</text:p>
                </text:list-item>
                <text:list-item text:style-override="id1-3-2-2-2-5-2-4">
                  <text:number>4.</text:number>
                  <text:p text:style-name="al">Het college kan nadere regels stellen over de voorwaarden waaronder een vervoersvoorziening wordt toegeken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1">
                  <text:number>1.</text:number>
                  <text:p text:style-name="al">Jeugdigen en/of ouders kunnen een hulpvraag melden bij het college.</text:p>
                </text:list-item>
                <text:list-item text:style-override="id1-3-2-2-3-2-2-2">
                  <text:number>2.</text:number>
                  <text:p text:style-name="al">Jeugdigen en/of ouders kunnen zich rechtstreeks wenden tot een overige voorziening zonder toestemming van het college.</text:p>
                </text:list-item>
                <text:list-item text:style-override="id1-3-2-2-3-2-2-3">
                  <text:number>3.</text:number>
                  <text:p text:style-name="al">In spoedeisende gevallen treft het college zo spoedig mogelijk doch binnen vijf dagen een passende tijdelijke voorziening of vraagt het college een spoedmachtiging gesloten jeugdhulp aan. In het geval dat de jeugdige of zijn ouders hierom verzoeken, legt het college de beslissing omtrent de inzet vast in een beschikking als bedoeld in artikel 4.6.</text:p>
                </text:list-item>
                <text:list-item text:style-override="id1-3-2-2-3-2-2-4">
                  <text:number>4.</text:number>
                  <text:p text:style-name="al">Het college kan nadere regels stellen over de toegang tot jeugdhulp via de gemeente.</text:p>
                </text:list-item>
              </text:list>
              <text:p text:style-name="al"/>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1">
                  <text:number>1.</text:number>
                  <text:p text:style-name="al">Het college zorgt voor de inzet van jeugdhulp in natura na verwijzing door de huisarts, medisch specialist en jeugdarts naar een jeugdhulpaanbieder waarmee het college een subsidie- of contractrelatie heeft, als en zover genoemde jeugdhulpaanbieder van oordeel is dat inzet van jeugdhulp nodig is.</text:p>
                </text:list-item>
                <text:list-item text:style-override="id1-3-2-2-3-3-2-2">
                  <text:number>2.</text:number>
                  <text:p text:style-name="al">Als de jeugdige of zijn ouders hierom verzoeken, legt het college de te verlenen individuele voorziening, dan wel het afwijzen daarvan, vast in een beschikking als bedoeld in artikel 4.6. De klant kan hiertoe een verzoek doen bij het college.</text:p>
                </text:list-item>
              </text:list>
              <text:p text:style-name="al"/>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1">
                  <text:number>1.</text:number>
                  <text:p text:style-name="al">Het college zorg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2-2">
                  <text:number>2.</text:number>
                  <text:p text:style-name="al">Het college maakt afspraken met de gecertificeerde instellingen over de vorm en inhoud van het besluit tot inzet van jeugdhulp van de gecertificeerde instelling en hoe het college daarvan op de hoogte gesteld wordt.</text:p>
                </text:list-item>
                <text:list-item text:style-override="id1-3-2-2-3-4-2-3">
                  <text:number>3.</text:number>
                  <text:p text:style-name="al">Voor toegekende voorzieningen via het justitieel kader verstrekt het college geen beschikking als bedoeld in artikel 4.6.</text:p>
                </text:list-item>
                <text:list-item text:style-override="id1-3-2-2-3-4-2-4">
                  <text:number>4.</text:number>
                  <text:p text:style-name="al">Het college kan nadere regels stellen over de toeleiding tot jeugdhulp via een gecertificeerde instelling.</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1">
                  <text:number>1.</text:number>
                  <text:p text:style-name="al">Het college kent een individuele voorziening toe door middel van een beschikking, met een bepaalde geldigheidsduur, die toegang geeft tot jeugdhulp.</text:p>
                </text:list-item>
                <text:list-item text:style-override="id1-3-2-2-4-2-2-2">
                  <text:number>2.</text:number>
                  <text:p text:style-name="al">De jeugdhulpaanbieder van een individuele voorziening start de behandeling of hulp slechts nadat het besluit bedoeld in het eerste lid genomen is.</text:p>
                </text:list-item>
                <text:list-item text:style-override="id1-3-2-2-4-2-2-3">
                  <text:number>3.</text:number>
                  <text:p text:style-name="al">In situaties waar onmiddellijke uitvoering geboden is, kan afgeweken worden van het gestelde in het tweede lid. Het besluit dient echter ook in die gevallen zo snel mogelijk, en uiterlijk binnen vier weken, na de start van de hulp verkregen te worden.</text:p>
                </text:list-item>
                <text:list-item text:style-override="id1-3-2-2-4-2-2-4">
                  <text:number>4.</text:number>
                  <text:p text:style-name="al">Het college stelt bij nadere regels de jeugdhulp en de geldigheidsduur van het besluit, zoals bedoeld in het eerste lid vast.</text:p>
                  <text:p text:style-name="al"/>
                </text:list-item>
              </text:list>
            </text:section>
            <text:section text:name="artikel_id1-3-2-2-4-3" text:style-name="artikel">
              <text:p text:style-name="artikel_kop_titel"><text:span text:style-name="artikel_kop_label">Artikel</text:span> <text:span text:style-name="artikel_kop_nr">4.2</text:span> Melding en vooronderzoek</text:p>
              <text:list text:style-name="id1-3-2-2-4-3-2">
                <text:list-item text:style-override="id1-3-2-2-4-3-2-1">
                  <text:number>1.</text:number>
                  <text:p text:style-name="al">Jeugdigen en/of ouders kunnen een hulpvraag mondeling, telefonisch of schriftelijk melden bij het college.</text:p>
                </text:list-item>
                <text:list-item text:style-override="id1-3-2-2-4-3-2-2">
                  <text:number>2.</text:number>
                  <text:p text:style-name="al">Het college bevestigt de ontvangst van een melding schriftelijk middels een meldingsbevestiging en informeert de jeugdige en/of ouders over de gang van zaken na de melding, diens rechten en plichten en de vervolgprocedure.</text:p>
                </text:list-item>
                <text:list-item text:style-override="id1-3-2-2-4-3-2-3">
                  <text:number>3.</text:number>
                  <text:p text:style-name="al">Na de melding start de fase van het onderzoek zoals bedoeld in artikel 4.3. De maximale termijn voor dit onderzoek is zes weken.</text:p>
                </text:list-item>
                <text:list-item text:style-override="id1-3-2-2-4-3-2-4">
                  <text:number>4.</text:number>
                  <text:p text:style-name="al">Het college verzamelt alle voor het onderzoek van belang zijnde en toegankelijke gegevens over de jeugdige en zijn situatie en maakt vervolgens zo spoedig mogelijk (maar binnen een termijn van 2 weken) met hem en/of zijn ouders een afspraak voor een gesprek. Hierbij brengt het college de jeugdige en/of zijn ouders op de hoogte van de mogelijkheid om zelf een familiegroepsplan op te stellen. Als de jeugdige en zijn ouders daarom verzoeken, draagt het college zorg voor ondersteuning bij het opstellen van het familiegroepsplan.</text:p>
                </text:list-item>
                <text:list-item text:style-override="id1-3-2-2-4-3-2-5">
                  <text:number>5.</text:number>
                  <text:p text:style-name="al">Voor het gesprek verschaffen de jeugdige en/of zijn ouders aan het college alle overige gegevens en bescheiden die naar oordeel van het college voor het onderzoek nodig zijn en waarover zij redelijkerwijs de beschikking kunnen krijgen. De jeugdige en/of zijn ouders geven inzage in een identificatiedocument als bedoeld in artikel 1 van de wet op de identificatieplicht.</text:p>
                </text:list-item>
                <text:list-item text:style-override="id1-3-2-2-4-3-2-6">
                  <text:number>6.</text:number>
                  <text:p text:style-name="al">Het college kan in overleg met de jeugdige en/of zijn ouders afzien van een vooronderzoek als bedoeld in het derde en vierde lid.</text:p>
                </text:list-item>
                <text:list-item text:style-override="id1-3-2-2-4-3-2-7">
                  <text:number>7.</text:number>
                  <text:p text:style-name="al">De jeugdige en/of ouders verlenen hun medewerking aan het vooronderzoek als bedoeld in het derde en vierde lid alsmede een onderzoek als bedoeld in artikel 4.8 om in aanmerking te komen voor een individuele voorziening.</text:p>
                </text:list-item>
                <text:list-item text:style-override="id1-3-2-2-4-3-2-8">
                  <text:number>8.</text:number>
                  <text:p text:style-name="al">Als de jeugdige en/of ouders onvoldoende medewerking aan het vooronderzoek als bedoeld in het derde en vierde lid alsmede een onderzoek als bedoeld in artikel 4.8 en daardoor de situatie van de jeugdige en/of ouders onvoldoende in kaart kan worden gebracht, kan er geen individuele voorziening worden verstrekt.</text:p>
                </text:list-item>
              </text:list>
              <text:p text:style-name="al"/>
            </text:section>
            <text:section text:name="artikel_id1-3-2-2-4-4" text:style-name="artikel">
              <text:p text:style-name="artikel_kop_titel"><text:span text:style-name="artikel_kop_label">Artikel</text:span> <text:span text:style-name="artikel_kop_nr">4.3</text:span> Gesprek</text:p>
              <text:list text:style-name="id1-3-2-2-4-4-2">
                <text:list-item text:style-override="id1-3-2-2-4-4-2-1">
                  <text:number>1.</text:number>
                  <text:p text:style-name="al">Het college onderzoekt in een gesprek tussen deskundigen en de jeugdige en/of zijn ouders, zo spoedig mogelijk en voor zover nodig:</text:p>
                </text:list-item>
              </text:list>
              <text:list text:style-name="id1-3-2-2-4-4-3">
                <text:list-item text:style-override="id1-3-2-2-4-4-3-1">
                  <text:number/>
                  <text:p text:style-name="al">a. De behoeften, persoonskenmerken, voorkeuren, veiligheid, ontwikkeling en gezinssituatie van de jeugdige en het probleem of de hulpvraag.</text:p>
                </text:list-item>
                <text:list-item text:style-override="id1-3-2-2-4-4-3-2">
                  <text:number/>
                  <text:p text:style-name="al">b. Het gewenste resultaat van het verzoek om jeugdhulp.</text:p>
                </text:list-item>
                <text:list-item text:style-override="id1-3-2-2-4-4-3-3">
                  <text:number/>
                  <text:p text:style-name="al">c. Het vermogen van de jeugdige en/of zijn ouders om zelf of met ondersteuning van de naaste omgeving een oplossing voor de hulpvraag te vinden.</text:p>
                </text:list-item>
                <text:list-item text:style-override="id1-3-2-2-4-4-3-4">
                  <text:number/>
                  <text:p text:style-name="al">d. In hoeverre de gewenste jeugdhulp valt onder de gebruikelijke zorg die ouders redelijkerwijs aan hun kind behoren te bieden.</text:p>
                </text:list-item>
                <text:list-item text:style-override="id1-3-2-2-4-4-3-5">
                  <text:number/>
                  <text:p text:style-name="al">e. De mogelijkheden om gebruik te maken van een andere voorziening.</text:p>
                </text:list-item>
                <text:list-item text:style-override="id1-3-2-2-4-4-3-6">
                  <text:number/>
                  <text:p text:style-name="al">f. De mogelijkheden om jeugdhulp te verlenen met gebruikmaking van een overige voorziening.</text:p>
                </text:list-item>
                <text:list-item text:style-override="id1-3-2-2-4-4-3-7">
                  <text:number/>
                  <text:p text:style-name="al">g. De mogelijkheden om een individuele voorziening te verstrekken.</text:p>
                </text:list-item>
                <text:list-item text:style-override="id1-3-2-2-4-4-3-8">
                  <text:number/>
                  <text:p text:style-name="al">h. De wijze waarop een mogelijk toe te kennen individuele voorziening wordt afgestemd met andere voorzieningen op het gebied van zorg, onderwijs, maatschappelijke ondersteuning, of werk en inkomen.</text:p>
                </text:list-item>
                <text:list-item text:style-override="id1-3-2-2-4-4-3-9">
                  <text:number/>
                  <text:p text:style-name="al">i. Hoe rekening zal worden gehouden met de godsdienstige gezindheid, de levensovertuiging en de culturele achtergrond van de jeugdige en/of zijn ouders.</text:p>
                </text:list-item>
                <text:list-item text:style-override="id1-3-2-2-4-4-3-10">
                  <text:number/>
                  <text:p text:style-name="al">j. De mogelijkheden om te kiezen voor de verstrekking van een pgb, waarbij de jeugdige en/of zijn ouders in begrijpelijke bewoordingen worden ingelicht over de gevolgen van die keuze en de te volgen procedure.</text:p>
                </text:list-item>
              </text:list>
              <text:list text:style-name="id1-3-2-2-4-4-4">
                <text:list-item text:style-override="id1-3-2-2-4-4-4-1">
                  <text:number>2.</text:number>
                  <text:p text:style-name="al">De mening en voorkeur van de jeugdige worden meegewogen in de keuze voor welke ondersteuning of jeugdhulp wordt aangevraagd of geleverd gaat worden en bij welke jeugdhulpaanbieder dit gebeurt.</text:p>
                </text:list-item>
                <text:list-item text:style-override="id1-3-2-2-4-4-4-2">
                  <text:number>3.</text:number>
                  <text:p text:style-name="al">Als de jeugdige en/of zijn ouders een familiegroepsplan als bedoeld in artikel 1.1 van de wet hebben opgesteld, betrekt het college dat als eerste bij het onderzoek, bedoeld in het eerste lid.</text:p>
                </text:list-item>
                <text:list-item text:style-override="id1-3-2-2-4-4-4-3">
                  <text:number>4.</text:number>
                  <text:p text:style-name="al">Het college informeert de jeugdige en/of zijn ouders over de gang van zaken bij het gesprek, hun rechten en plichten en de vervolgprocedure.</text:p>
                </text:list-item>
                <text:list-item text:style-override="id1-3-2-2-4-4-4-4">
                  <text:number>5.</text:number>
                  <text:p text:style-name="al">Het college kan in overleg met de jeugdige en/of zijn ouders afzien van een gesprek.</text:p>
                </text:list-item>
                <text:list-item text:style-override="id1-3-2-2-4-4-4-5">
                  <text:number>6.</text:number>
                  <text:p text:style-name="al">Indien de jeugdige en de ouders de hulpvraag zelf kunnen oplossen als bedoeld in het eerste lid, sub c, of er sprake is van gebruikelijke zorg als bedoeld in het eerste lid, sub d, of er is mogelijkheid om gebruik te maken van een andere of overige voorziening als bedoeld in het eerste lid, sub e en het eerste lid, sub f, wordt een individuele voorziening niet toegekend.</text:p>
                </text:list-item>
                <text:list-item text:style-override="id1-3-2-2-4-4-4-6">
                  <text:number>7.</text:number>
                  <text:p text:style-name="al">Het college kan nadere regels stellen over de procedure van het gesprek.</text:p>
                </text:list-item>
              </text:list>
              <text:p text:style-name="al"/>
            </text:section>
            <text:section text:name="artikel_id1-3-2-2-4-5" text:style-name="artikel">
              <text:p text:style-name="artikel_kop_titel"><text:span text:style-name="artikel_kop_label">Artikel</text:span> <text:span text:style-name="artikel_kop_nr">4.4</text:span> Verslag</text:p>
              <text:list text:style-name="id1-3-2-2-4-5-2">
                <text:list-item text:style-override="id1-3-2-2-4-5-2-1">
                  <text:number>1.</text:number>
                  <text:p text:style-name="al">Het college zorgt binnen de onderzoekstermijn als bedoeld in artikel 4.2, lid 3 voor schriftelijke verslaglegging in de vorm van een integrale vraaganalyse en een Plan van aanpak van het onderzoek aan de jeugdige en/of zijn ouders. Tenzij jeugdige of ouders hebben medegedeeld dit niet te wensen.</text:p>
                </text:list-item>
                <text:list-item text:style-override="id1-3-2-2-4-5-2-2">
                  <text:number>2.</text:number>
                  <text:p text:style-name="al">Opmerkingen of latere aanvullingen van de jeugdige en/of zijn ouders worden aan het verslag toegevoegd.</text:p>
                </text:list-item>
                <text:list-item text:style-override="id1-3-2-2-4-5-2-3">
                  <text:number>3.</text:number>
                  <text:p text:style-name="al">3De jeugdige en/of gezaghebbende (ouder(s)) ondertekenen het Plan van aanpak voor gezien of akkoord en zorgt ervoor dat een getekend exemplaar binnen tien werkdagen wordt geretourneerd.</text:p>
                </text:list-item>
              </text:list>
              <text:p text:style-name="al"/>
            </text:section>
            <text:section text:name="artikel_id1-3-2-2-4-6" text:style-name="artikel">
              <text:p text:style-name="artikel_kop_titel"><text:span text:style-name="artikel_kop_label">Artikel</text:span> <text:span text:style-name="artikel_kop_nr">4.5</text:span> Aanvraag</text:p>
              <text:list text:style-name="id1-3-2-2-4-6-2">
                <text:list-item text:style-override="id1-3-2-2-4-6-2-1">
                  <text:number>1.</text:number>
                  <text:p text:style-name="al">Een aanvraag voor een individuele voorziening jeugdhulp voor de jeugdige en/of het gezin wordt in behandeling genomen als duidelijk is welke passende jeugdhulpvoorziening met welk resultaat tot welk doel ingezet dient te worden.</text:p>
                </text:list-item>
                <text:list-item text:style-override="id1-3-2-2-4-6-2-2">
                  <text:number>2.</text:number>
                  <text:p text:style-name="al">Het Plan van aanpak of familiegroepsplan wordt ondertekend voor akkoord of voor gezien door de gezaghebbende ouder(s) en/of de jeugdige. Per leeftijdscategorie of situatie gelden daarbij de regels als genoemd in artikel 7.3.4 van de wet.</text:p>
                </text:list-item>
                <text:list-item text:style-override="id1-3-2-2-4-6-2-3">
                  <text:number>3.</text:number>
                  <text:p text:style-name="al">Uit het Plan van aanpak blijkt dat de mening en voorkeur van de jeugdige wordt meegewogen in de keuze voor welke ondersteuning of jeugdhulp wordt aangevraagd of geleverd gaat worden en bij welke jeugdhulpaanbieder dit gebeurt.</text:p>
                </text:list-item>
                <text:list-item text:style-override="id1-3-2-2-4-6-2-4">
                  <text:number>4.</text:number>
                  <text:p text:style-name="al">Het college kan een ondertekend verslag (door gezaghebbende(n)) van het gesprek aanmerken als aanvraag als de jeugdige of zijn ouder(s) dat op het verslag hebben aangegeven.</text:p>
                </text:list-item>
                <text:list-item text:style-override="id1-3-2-2-4-6-2-5">
                  <text:number>5.</text:number>
                  <text:p text:style-name="al">Een aanvraag voor een individuele voorziening kan pas worden gedaan nadat het onderzoek als bedoeld in artikel 4.2 is uitgevoerd. Na melding van een hulpvraag dient het onderzoek binnen een termijn van zes weken voltooid te zijn.</text:p>
                </text:list-item>
                <text:list-item text:style-override="id1-3-2-2-4-6-2-6">
                  <text:number>6.</text:number>
                  <text:p text:style-name="al">Indien er zes weken na het gesprek het onderzoek niet is afgerond en de cliënt geen schriftelijke vastlegging van het onderzoek heeft ontvangen kan hij zich rechtstreeks wenden tot het college voor het indienen van een aanvraag.</text:p>
                </text:list-item>
                <text:list-item text:style-override="id1-3-2-2-4-6-2-7">
                  <text:number>7.</text:number>
                  <text:p text:style-name="al">Na ontvangst van een aanvraag voor een individuele voorziening heeft het college twee weken de tijd om een beschikking af te geven.</text:p>
                </text:list-item>
                <text:list-item text:style-override="id1-3-2-2-4-6-2-8">
                  <text:number>8.</text:number>
                  <text:p text:style-name="al">Het college kan nadere regels stellen over de aanvraagprocedure.</text:p>
                </text:list-item>
                <text:list-item text:style-override="id1-3-2-2-4-6-2-9">
                  <text:number/>
                  <text:p text:style-name="al"/>
                </text:list-item>
              </text:list>
              <text:p text:style-name="al"/>
            </text:section>
            <text:section text:name="artikel_id1-3-2-2-4-7" text:style-name="artikel">
              <text:p text:style-name="artikel_kop_titel"><text:span text:style-name="artikel_kop_label">Artikel</text:span> <text:span text:style-name="artikel_kop_nr">4.6</text:span> Inhoud beschikking</text:p>
              <text:list text:style-name="id1-3-2-2-4-7-2">
                <text:list-item text:style-override="id1-3-2-2-4-7-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7-2-2">
                  <text:number>2.</text:number>
                  <text:p text:style-name="al">Bij het verstrekken van een individuele voorziening worden in de beschikking tevens de met de jeugdige of zijn ouders gemaakte afspraken vastgelegd, zoals de in te zetten individuele voorziening en geldigheidsduur.</text:p>
                </text:list-item>
              </text:list>
              <text:p text:style-name="al"/>
            </text:section>
            <text:section text:name="artikel_id1-3-2-2-4-8" text:style-name="artikel">
              <text:p text:style-name="artikel_kop_titel"><text:span text:style-name="artikel_kop_label">Artikel</text:span> <text:span text:style-name="artikel_kop_nr">4.7</text:span> Regels voor pgb</text:p>
              <text:list text:style-name="id1-3-2-2-4-8-2">
                <text:list-item text:style-override="id1-3-2-2-4-8-2-1">
                  <text:number>1.</text:number>
                  <text:p text:style-name="al">Indien de jeugdige het wenst, verstrekt het college een pgb in overeenstemming met artikel 8.1.1 van de wet.</text:p>
                </text:list-item>
                <text:list-item text:style-override="id1-3-2-2-4-8-2-2">
                  <text:number>2.</text:number>
                  <text:p text:style-name="al">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4-8-2-3">
                  <text:number>3.</text:number>
                  <text:p text:style-name="al">De volgende voorwaarden zijn van toepassing op de berekening en de hoogte van het pgb:</text:p>
                </text:list-item>
              </text:list>
              <text:list text:style-name="id1-3-2-2-4-8-3">
                <text:list-item text:style-override="id1-3-2-2-4-8-3-1">
                  <text:number/>
                  <text:p text:style-name="al">a. De hoogte van het pgb wordt bepaald aan de hand van de in het Plan van aanpak beschreven resultaten en het budgetplan wat door de jeugdige en/of zijn ouders is opgesteld over hoe zij het pgb gaan besteden.</text:p>
                </text:list-item>
                <text:list-item text:style-override="id1-3-2-2-4-8-3-2">
                  <text:number/>
                  <text:p text:style-name="al">b. De hoogte van het pgb is toereikend om veilige, doeltreffende en kwalitatief goede jeugdhulp in te kopen.</text:p>
                </text:list-item>
                <text:list-item text:style-override="id1-3-2-2-4-8-3-3">
                  <text:number/>
                  <text:p text:style-name="al">c. De hoogte van het pgb bedraagt niet meer dan de kostprijs van de in de betreffende situatie goedkoopste adequate individuele voorziening in natura.</text:p>
                </text:list-item>
                <text:list-item text:style-override="id1-3-2-2-4-8-3-4">
                  <text:number/>
                  <text:p text:style-name="al">d. Het college houdt bij de vaststelling van de hoogte van het pgb rekening met het feit of er sprake is van formele hulp of informele hulp. </text:p>
                </text:list-item>
                <text:list-item text:style-override="id1-3-2-2-4-8-3-5">
                  <text:number/>
                  <text:p text:style-name="al">e. Bij de differentiatie van tarieven zoals genoemd in het vijfde lid, sub d wordt onderscheid gemaakt tussen geregistreerde jeugdhulporganisaties, -instellingen en zzp'ers die aan de kwaliteitseisen voldoen en jeugdhulp leveren (formele hulp) enerzijds en informele zorgverleners anderzijds.</text:p>
                </text:list-item>
                <text:list-item text:style-override="id1-3-2-2-4-8-3-6">
                  <text:number/>
                  <text:p text:style-name="al">f. De tarieven die gebruikt worden voor alle toe te kennen voorzieningen in pgb worden genoemd in Bijlage 1 van deze verordening.</text:p>
                </text:list-item>
              </text:list>
              <text:list text:style-name="id1-3-2-2-4-8-4">
                <text:list-item text:style-override="id1-3-2-2-4-8-4-1">
                  <text:number>4.</text:number>
                  <text:p text:style-name="al">De jeugdhulp in pgb wordt toegekend met de tarieven genoemd in Bijlage 1. Dit betreft een tarief per eenheid, bijvoorbeeld uren of dagen. De hoogte van het persoonsgebonden budget binnen deze jeugdhulp is het aantal benodigde eenheden maal het geldende tarief voor de benodigde jeugdhulp.</text:p>
                </text:list-item>
                <text:list-item text:style-override="id1-3-2-2-4-8-4-2">
                  <text:number>5.</text:number>
                  <text:p text:style-name="al">Jaarlijks per 1 januari vindt indexering plaats van de tarieven. De indexering bedraagt hetzelfde percentage als de indexering van de tarieven zorg in natura die wordt gebruikt voor de inkoop van jeugdhulp. Voor een individuele voorziening die start voor 2020 en doorloopt in 2020 en verder geldt het volgende voor de indexering van de tarieven pgb:</text:p>
                </text:list-item>
              </text:list>
              <text:list text:style-name="id1-3-2-2-4-8-5">
                <text:list-item text:style-override="id1-3-2-2-4-8-5-1">
                  <text:number/>
                  <text:p text:style-name="al">a. De tarieven 89, 90, 91, 92, 93 en 94 van de voorzieningen jeugdhulp genoemd in Bijlage 1 en tarieven die in voorgaande jaren te hoog of te laag zijn geïndexeerd worden met de jaarovergang niet geïndexeerd.</text:p>
                </text:list-item>
                <text:list-item text:style-override="id1-3-2-2-4-8-5-2">
                  <text:number/>
                  <text:p text:style-name="al">b. Alle overige tarieven in Bijlage 1 worden wel geïndexeerd.</text:p>
                </text:list-item>
              </text:list>
              <text:list text:style-name="id1-3-2-2-4-8-6">
                <text:list-item text:style-override="id1-3-2-2-4-8-6-1">
                  <text:number>6.</text:number>
                  <text:p text:style-name="al"> De persoon aan wie een pgb wordt verstrekt, kan de jeugdhulp onder de volgende voorwaarden betrekken van een persoon die behoort tot het sociale netwerk:</text:p>
                </text:list-item>
              </text:list>
              <text:list text:style-name="id1-3-2-2-4-8-7">
                <text:list-item text:style-override="id1-3-2-2-4-8-7-1">
                  <text:number/>
                  <text:p text:style-name="al">a. Voor persoonlijke verzorging en begeleiding.</text:p>
                </text:list-item>
                <text:list-item text:style-override="id1-3-2-2-4-8-7-2">
                  <text:number/>
                  <text:p text:style-name="al">b. Deze persoon heeft aangegeven dat de zorg aan de belanghebbende voor hem niet tot overbelasting leidt.</text:p>
                </text:list-item>
                <text:list-item text:style-override="id1-3-2-2-4-8-7-3">
                  <text:number/>
                  <text:p text:style-name="al">c. Bij de inzet van een persoon uit het sociale netwerk kan door het college advies opgevraagd worden bij een extern bureau over de passendheid van deze inzet en de informeel zorgverlener.</text:p>
                </text:list-item>
              </text:list>
              <text:list text:style-name="id1-3-2-2-4-8-8">
                <text:list-item text:style-override="id1-3-2-2-4-8-8-1">
                  <text:number>7.</text:number>
                  <text:p text:style-name="al">Indien de jeugdhulp geboden wordt door een bloed- of aanverwant in de eerste of tweede graad van de budgethouder, is altijd sprake van informele hulp.</text:p>
                </text:list-item>
                <text:list-item text:style-override="id1-3-2-2-4-8-8-2">
                  <text:number>8.</text:number>
                  <text:p text:style-name="al">Gewaarborgd is dat de voorziening die met het pgb betaald wordt, van goede kwaliteit is.</text:p>
                </text:list-item>
                <text:list-item text:style-override="id1-3-2-2-4-8-8-3">
                  <text:number>9.</text:number>
                  <text:p text:style-name="al">De jeugdhulpaanbieder dient te voldoen aan de kwaliteitseisen zoals opgenomen in hoofdstuk 4 van de Jeugdwet.</text:p>
                </text:list-item>
                <text:list-item text:style-override="id1-3-2-2-4-8-8-4">
                  <text:number>10.</text:number>
                  <text:p text:style-name="al">De aanvraag voor een pgb omvat in ieder geval:</text:p>
                </text:list-item>
              </text:list>
              <text:list text:style-name="id1-3-2-2-4-8-9">
                <text:list-item text:style-override="id1-3-2-2-4-8-9-1">
                  <text:number/>
                  <text:p text:style-name="al">a. de motivatie waarom het natura-aanbod van de gemeente niet passend is en een pgb gewenst is</text:p>
                </text:list-item>
                <text:list-item text:style-override="id1-3-2-2-4-8-9-2">
                  <text:number/>
                  <text:p text:style-name="al">b. de te treffen individuele voorziening en het beoogde doel</text:p>
                </text:list-item>
                <text:list-item text:style-override="id1-3-2-2-4-8-9-3">
                  <text:number/>
                  <text:p text:style-name="al">c. de voorgenomen uitvoering daarvan inclusief uitvoerder en kosten vastgelegd in het budgetplan</text:p>
                </text:list-item>
                <text:list-item text:style-override="id1-3-2-2-4-8-9-4">
                  <text:number/>
                  <text:p text:style-name="al">d. de kwalificaties van de uitvoerder</text:p>
                </text:list-item>
              </text:list>
              <text:list text:style-name="id1-3-2-2-4-8-10">
                <text:list-item text:style-override="id1-3-2-2-4-8-10-1">
                  <text:number>11.</text:number>
                  <text:p text:style-name="al">Het college kan een pgb weigeren indien aan de jeugdige en/of zijn ouders in de afgelopen jaren, voorafgaand aan de datum van het gesprek, een pgb is verleend en waarbij door de jeugdige of zijn ouders niet is voldaan aan de voorwaarden van het pgb. </text:p>
                </text:list-item>
                <text:list-item text:style-override="id1-3-2-2-4-8-10-2">
                  <text:number>12.</text:number>
                  <text:p text:style-name="al">De volgende kosten zijn uitgesloten voor vergoeding vanuit een pgb:</text:p>
                </text:list-item>
              </text:list>
              <text:list text:style-name="id1-3-2-2-4-8-11">
                <text:list-item text:style-override="id1-3-2-2-4-8-11-1">
                  <text:number/>
                  <text:p text:style-name="al">a. kosten voor bemiddeling</text:p>
                </text:list-item>
                <text:list-item text:style-override="id1-3-2-2-4-8-11-2">
                  <text:number/>
                  <text:p text:style-name="al">b. kosten voor tussenpersonen of belangenbehartigers</text:p>
                </text:list-item>
                <text:list-item text:style-override="id1-3-2-2-4-8-11-3">
                  <text:number/>
                  <text:p text:style-name="al">c. kosten voor het voeren van een pgb-administratie</text:p>
                </text:list-item>
                <text:list-item text:style-override="id1-3-2-2-4-8-11-4">
                  <text:number/>
                  <text:p text:style-name="al">d. kosten voor ondersteuning bij het aanvragen en beheren van een pgb</text:p>
                </text:list-item>
              </text:list>
              <text:list text:style-name="id1-3-2-2-4-8-12">
                <text:list-item text:style-override="id1-3-2-2-4-8-12-1">
                  <text:number>13.</text:number>
                  <text:p text:style-name="al">Om de afspraken tussen jeugdhulpaanbieder en de jeugdige en/of ouders vast te leggen wordt verplicht gebruik gemaakt van de modelovereenkomst van de Sociale Verzekeringsbank (SVB).</text:p>
                </text:list-item>
                <text:list-item text:style-override="id1-3-2-2-4-8-12-2">
                  <text:number>14.</text:number>
                  <text:p text:style-name="al">Het college kan al dan niet steekproefsgewijs, de bestedingen van pgb’s onderzoeken vanuit het oogpunt van kwaliteit, rechtmatigheid en doelmatigheid.</text:p>
                </text:list-item>
                <text:list-item text:style-override="id1-3-2-2-4-8-12-3">
                  <text:number>15.</text:number>
                  <text:p text:style-name="al"> Het college kan nadere regels omtrent pgb vaststellen.</text:p>
                </text:list-item>
                <text:list-item text:style-override="id1-3-2-2-4-8-12-4">
                  <text:number/>
                  <text:p text:style-name="al"/>
                </text:list-item>
              </text:list>
            </text:section>
            <text:section text:name="artikel_id1-3-2-2-4-9" text:style-name="artikel">
              <text:p text:style-name="artikel_kop_titel"><text:span text:style-name="artikel_kop_label">Artikel</text:span> <text:span text:style-name="artikel_kop_nr">4.8</text:span> Advisering</text:p>
              <text:list text:style-name="id1-3-2-2-4-9-2">
                <text:list-item text:style-override="id1-3-2-2-4-9-2-1">
                  <text:number>1.</text:number>
                  <text:p text:style-name="al">Het college is bevoegd om, voor zover dit van belang kan zijn voor het onderzoek, advies te vragen aan een door hem daartoe aangewezen adviesinstantie indien het college dat gewenst vindt.</text:p>
                </text:list-item>
                <text:list-item text:style-override="id1-3-2-2-4-9-2-2">
                  <text:number>2.</text:number>
                  <text:p text:style-name="al">Indien het college advies gaat inwinnen als bedoeld in het eerste lid wordt de cliënt hier van op de hoogte gebrach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Toezicht en handhaving</text:p>
            <text:section text:name="artikel_id1-3-2-2-5-2" text:style-name="artikel">
              <text:p text:style-name="artikel_kop_titel"><text:span text:style-name="artikel_kop_label">Artikel</text:span> <text:span text:style-name="artikel_kop_nr">5.1</text:span> Nieuwe feiten en omstandigheden, herziening, intrekking of terugvordering</text:p>
              <text:list text:style-name="id1-3-2-2-5-2-2">
                <text:list-item text:style-override="id1-3-2-2-5-2-2-1">
                  <text:number>1.</text:number>
                  <text:p text:style-name="al">Degene aan wie krachtens deze verordening een individuele voorziening is verstrekt, doet op verzoek of onverwijld uit eigen beweging aan het college mededeling van alle feiten en omstandigheden, waarvan hen redelijkerwijs duidelijk moet zijn dat deze aanleiding kunnen zijn tot heroverweging van een beslissing aangaande een individuele voorziening. </text:p>
                </text:list-item>
                <text:list-item text:style-override="id1-3-2-2-5-2-2-2">
                  <text:number>2.</text:number>
                  <text:p text:style-name="al">Onverminderd artikel 8.1.4 van de wet kan het college een beslissing aangaande een individuele voorziening herzien dan wel intrekken als het college vaststelt dat:</text:p>
                </text:list-item>
              </text:list>
              <text:list text:style-name="id1-3-2-2-5-2-3">
                <text:list-item text:style-override="id1-3-2-2-5-2-3-1">
                  <text:number/>
                  <text:p text:style-name="al">a. De jeugdige en/of zijn ouders onjuiste of onvolledige gegevens hebben verstrekt en de verstrekking van juiste of volledige gegevens tot een andere beslissing zou hebben geleid.</text:p>
                </text:list-item>
                <text:list-item text:style-override="id1-3-2-2-5-2-3-2">
                  <text:number/>
                  <text:p text:style-name="al">b. De jeugdige en/of zijn ouders niet langer op de individuele voorziening of op het pgb zijn aangewezen.</text:p>
                </text:list-item>
                <text:list-item text:style-override="id1-3-2-2-5-2-3-3">
                  <text:number/>
                  <text:p text:style-name="al">c. De individuele voorziening of het pgb niet meer toereikend is te achten.</text:p>
                </text:list-item>
                <text:list-item text:style-override="id1-3-2-2-5-2-3-4">
                  <text:number/>
                  <text:p text:style-name="al">d. De jeugdige en/of zijn ouders niet voldoen aan de voorwaarden van de individuele voorziening of het pgb.</text:p>
                </text:list-item>
                <text:list-item text:style-override="id1-3-2-2-5-2-3-5">
                  <text:number/>
                  <text:p text:style-name="al">e. De jeugdige en/of zijn ouders de individuele voorziening of het pgb niet of voor een ander doel gebruiken dan waarvoor het is bestemd.</text:p>
                </text:list-item>
                <text:list-item text:style-override="id1-3-2-2-5-2-3-6">
                  <text:number/>
                  <text:p text:style-name="al">f. De jeugdige en/of zijn ouders niet meewerken aan onderzoeken van de gemeente die betrekking hebben op artikel 4.7, lid 14.</text:p>
                </text:list-item>
              </text:list>
              <text:list text:style-name="id1-3-2-2-5-2-4">
                <text:list-item text:style-override="id1-3-2-2-5-2-4-1">
                  <text:number>3.</text:number>
                  <text:p text:style-name="al">Als er sprake is van een individuele voorziening in pgb kan het college de SVB gemotiveerd verzoeken te beslissen tot een geheel of gedeeltelijke opschorting van betalingen uit het pgb als er ten aanzien van de budgethouder een vermoeden is gerezen dat er sprake is van een omstandigheid als bedoeld in het tweede lid.</text:p>
                </text:list-item>
                <text:list-item text:style-override="id1-3-2-2-5-2-4-2">
                  <text:number>4.</text:number>
                  <text:p text:style-name="al">Als het college een beslissing op grond van het tweede lid heeft ingetrokken kan het college geheel of gedeeltelijk de geldswaarde terugvorderen en invorderen van de teveel of ten onrechte genoten individuele voorziening of het teveel of ten onrechte genoten pgb.</text:p>
                </text:list-item>
              </text:list>
              <text:p text:style-name="al"/>
            </text:section>
            <text:section text:name="artikel_id1-3-2-2-5-3" text:style-name="artikel">
              <text:p text:style-name="artikel_kop_titel"><text:span text:style-name="artikel_kop_label">Artikel</text:span> <text:span text:style-name="artikel_kop_nr">5.2</text:span> Voorkomen en bestrijding misbruik, oneigenlijk en ondoelmatig gebruik</text:p>
              <text:list text:style-name="id1-3-2-2-5-3-2">
                <text:list-item text:style-override="id1-3-2-2-5-3-2-1">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5-3-2-2">
                  <text:number>2.</text:number>
                  <text:p text:style-name="al">Het college kan een toezichthouder aanwijzen die belast is met het houden van toezicht op de naleving van rechtmatige uitvoering van de wet, waaronder de bestrijding van misbruik, oneigenlijk en ondoelmatig gebruik van deze wet.</text:p>
                </text:list-item>
                <text:list-item text:style-override="id1-3-2-2-5-3-2-3">
                  <text:number>3.</text:number>
                  <text:p text:style-name="al">Het college kan nadere regels stellen over de bevoegdheden van de toezichthouder.</text:p>
                </text:list-item>
                <text:list-item text:style-override="id1-3-2-2-5-3-2-4">
                  <text:number>4.</text:number>
                  <text:p text:style-name="al">Teneinde uitvoering te geven aan de toezichthoudende taak als bedoeld in artikel 2.9, onderdeel d van de Jeugdwet verwerkt het college persoonsgegevens, waaronder mogelijk bijzondere persoonsgegevens als bedoeld in artikel 9 van de Algemene verordening gegevensbescherming.</text:p>
                </text:list-item>
              </text:list>
              <text:p text:style-name="al"/>
            </text:section>
            <text:section text:name="artikel_id1-3-2-2-5-4" text:style-name="artikel">
              <text:p text:style-name="artikel_kop_titel"><text:span text:style-name="artikel_kop_label">Artikel</text:span> <text:span text:style-name="artikel_kop_nr">5.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4-3">
                <text:list-item text:style-override="id1-3-2-2-5-4-3-1">
                  <text:number>1.</text:number>
                  <text:p text:style-name="al">De aard en omvang van de te verrichten taken.</text:p>
                </text:list-item>
                <text:list-item text:style-override="id1-3-2-2-5-4-3-2">
                  <text:number>2.</text:number>
                  <text:p text:style-name="al">De voor de sector toepasselijke cao-schalen in relatie tot de zwaarte van de functie.</text:p>
                </text:list-item>
                <text:list-item text:style-override="id1-3-2-2-5-4-3-3">
                  <text:number>3.</text:number>
                  <text:p text:style-name="al">Een redelijke toeslag voor overheadkosten.</text:p>
                </text:list-item>
                <text:list-item text:style-override="id1-3-2-2-5-4-3-4">
                  <text:number>4.</text:number>
                  <text:p text:style-name="al">Een voor de sector reële mate van non-productiviteit van het personeel als gevolg van verlof, ziekte, scholing en werkoverleg; de kosten voor bijscholing van het personeel.</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 Klachtregeling en vertrouwenspersoon</text:p>
            <text:section text:name="artikel_id1-3-2-2-6-2" text:style-name="artikel">
              <text:p text:style-name="artikel_kop_titel"><text:span text:style-name="artikel_kop_label">Artikel</text:span> <text:span text:style-name="artikel_kop_nr">6.1</text:span> Klachtregeling</text:p>
              <text:list text:style-name="id1-3-2-2-6-2-2">
                <text:list-item text:style-override="id1-3-2-2-6-2-2-1">
                  <text:number>1.</text:number>
                  <text:p text:style-name="al">Het college draagt zorg voor een behoorlijke en transparante procedure ten behoeve van de afhandeling van klachten van een jeugdige of ouder betreffende de algemene, overige voorzieningen zoals bedoeld in hoofdstuk 2 en de toekenningsprocedure als bedoeld in hoofdstuk 4.</text:p>
                </text:list-item>
                <text:list-item text:style-override="id1-3-2-2-6-2-2-2">
                  <text:number>2.</text:number>
                  <text:p text:style-name="al">Jeugdhulpaanbieders stellen een regeling vast voor de afhandeling van klachten van cliënten ten aanzien van alle voorzieningen.</text:p>
                </text:list-item>
              </text:list>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1">
                  <text:number>1.</text:number>
                  <text:p text:style-name="al"> Het college wijst een onafhankelijke vertrouwenspersoon aan met volledige rechtsbevoegdheid en onafhankelijkheid waarop jeugdigen en (pleeg)ouders een beroep kunnen doen.</text:p>
                </text:list-item>
                <text:list-item text:style-override="id1-3-2-2-6-3-2-2">
                  <text:number>2.</text:number>
                  <text:p text:style-name="al">Het college wijst jeugdigen en (pleeg)ouders erop dat zij zich desgewenst kunnen laten bijstaan door een onafhankelijke vertrouwenspersoon.</text:p>
                </text:list-item>
              </text:list>
            </text:section>
            <text:p text:style-name="hoofdstuk_bottom"/>
          </text:section>
          <text:section text:name="hoofdstuk_id1-3-2-2-7" text:style-name="hoofdstuk">
            <text:p text:style-name="hoofdstuk_kop"><text:span text:style-name="label">Hoofdstuk</text:span> <text:span text:style-name="nr">7</text:span> - Inspraak</text:p>
            <text:section text:name="artikel_id1-3-2-2-7-2" text:style-name="artikel">
              <text:p text:style-name="artikel_kop_titel"><text:span text:style-name="artikel_kop_label">Artikel</text:span> <text:span text:style-name="artikel_kop_nr">7.1</text:span> Betrekken ingezetenen bij het beleid</text:p>
              <text:list text:style-name="id1-3-2-2-7-2-2">
                <text:list-item text:style-override="id1-3-2-2-7-2-2-1">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7-2-2-2">
                  <text:number>2.</text:number>
                  <text:p text:style-name="al">Het college kan nadere regels stellen ter uitvoering van het eerste lid.</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cliënt afwijken van de bepalingen in deze verordening, als toepassing van de verordening tot onbillijkheden van overwegende aard leidt.</text:p>
              <text:p text:style-name="al"/>
            </text:section>
            <text:section text:name="artikel_id1-3-2-2-8-3" text:style-name="artikel">
              <text:p text:style-name="artikel_kop_titel"><text:span text:style-name="artikel_kop_label">Artikel</text:span> <text:span text:style-name="artikel_kop_nr">8.2</text:span> Voorwaarden voorziening</text:p>
              <text:p text:style-name="al">Het college kan aan het verstrekken van een voorziening voorwaarden verbinden, die verband houden met de aard en het doel van een bepaalde voorziening.</text:p>
              <text:p text:style-name="al"/>
            </text:section>
            <text:section text:name="artikel_id1-3-2-2-8-4" text:style-name="artikel">
              <text:p text:style-name="artikel_kop_titel"><text:span text:style-name="artikel_kop_label">Artikel</text:span> <text:span text:style-name="artikel_kop_nr">8.3</text:span> Nadere regels</text:p>
              <text:p text:style-name="al">Het college stelt nadere regels vast. Hierin neemt het nadere regels op over de uitvoering van deze verordening en over de omvang van de (financiële) verstrekkingen.</text:p>
              <text:p text:style-name="al"/>
              <text:p text:style-name="al"> </text:p>
            </text:section>
            <text:section text:name="artikel_id1-3-2-2-8-5" text:style-name="artikel">
              <text:p text:style-name="artikel_kop_titel"><text:span text:style-name="artikel_kop_label">Artikel</text:span> <text:span text:style-name="artikel_kop_nr">8.4</text:span> Indexering</text:p>
              <text:p text:style-name="al">Het college kan jaarlijks per 1 januari de in het kader van deze verordening en het op deze verordening berustende besluit geldende bedragen indexeren.</text:p>
              <text:p text:style-name="al"/>
            </text:section>
            <text:section text:name="artikel_id1-3-2-2-8-6" text:style-name="artikel">
              <text:p text:style-name="artikel_kop_titel"><text:span text:style-name="artikel_kop_label">Artikel</text:span> <text:span text:style-name="artikel_kop_nr">8.5</text:span> Intrekking oude verordening </text:p>
              <text:list text:style-name="id1-3-2-2-8-6-2">
                <text:list-item text:style-override="id1-3-2-2-8-6-2-1">
                  <text:number>1.</text:number>
                  <text:p text:style-name="al">De verordening jeugdhulp gemeente Tilburg 2019 wordt ingetrokken.</text:p>
                </text:list-item>
                <text:list-item text:style-override="id1-3-2-2-8-6-2-2">
                  <text:number>2.</text:number>
                  <text:p text:style-name="al">Een cliënt houdt recht op een lopende voorziening verstrekt op grond van de verordening jeugdhulp gemeente Tilburg 2019, totdat het college een nieuw besluit heeft genomen waarbij het besluit waarmee deze voorziening is verstrekt, wordt ingetrokken.</text:p>
                </text:list-item>
                <text:list-item text:style-override="id1-3-2-2-8-6-2-3">
                  <text:number>3.</text:number>
                  <text:p text:style-name="al">Aanvragen die zijn ingediend voor 1 januari 2020 onder de verordening jeugdhulp gemeente Tilburg 2019 en waarop nog niet is beslist bij het vaststellen van deze verordening, worden afgehandeld krachtens de verordening 2020.</text:p>
                </text:list-item>
                <text:list-item text:style-override="id1-3-2-2-8-6-2-4">
                  <text:number>4.</text:number>
                  <text:p text:style-name="al">Van het in het derde lid gestelde kan ten gunste van de cliënt worden afgeweken.</text:p>
                </text:list-item>
                <text:list-item text:style-override="id1-3-2-2-8-6-2-5">
                  <text:number>5.</text:number>
                  <text:p text:style-name="al"> Beslissing op bezwaarschriften tegen een besluit op grond van de verordening jeugdhulp gemeente Tilburg 2019, geschiedt op grond van de verordening jeugdhulp gemeente Tilburg 2019 die ten aanzien van de betreffende zaak zijn rechtskracht behoudt.</text:p>
                </text:list-item>
              </text:list>
              <text:p text:style-name="al"/>
            </text:section>
            <text:section text:name="artikel_id1-3-2-2-8-7" text:style-name="artikel">
              <text:p text:style-name="artikel_kop_titel"><text:span text:style-name="artikel_kop_label">Artikel</text:span> <text:span text:style-name="artikel_kop_nr">8.6</text:span> Inwerkingtreding</text:p>
              <text:list text:style-name="id1-3-2-2-8-7-2">
                <text:list-item text:style-override="id1-3-2-2-8-7-2-1">
                  <text:number>1.</text:number>
                  <text:p text:style-name="al">Deze verordening treedt in werking op 1 januari 2020.</text:p>
                </text:list-item>
                <text:list-item text:style-override="id1-3-2-2-8-7-2-2">
                  <text:number>2.</text:number>
                  <text:p text:style-name="al">Deze verordening wordt aangehaald als: Verordening jeugdhulp gemeente Tilburg 2020.</text:p>
                </text:list-item>
              </text:list>
              <text:p text:style-name="al"/>
              <text:p text:style-name="al"/>
              <text:p text:style-name="al">Aldus vastgesteld in de openbare vergadering van 25 november 2019.</text:p>
              <text:p text:style-name="al"> </text:p>
              <text:p text:style-name="al">de griffier,</text:p>
              <text:p text:style-name="al">de voorzitter,</text:p>
              <text:p text:style-name="al"/>
              <text:p text:style-name="al">
              <text:span text:style-name="nadrukvet">Toelichting op de verordening jeugdhulp</text:span>
            </text:p>
              <text:p text:style-name="al">
              <text:span text:style-name="nadrukvet"/>
            </text:p>
              <text:p text:style-name="al">Hoofdstuk 1 - Algemene bepalingen</text:p>
              <text:p text:style-name="al">Artikel 1.1 Begripsbepalingen</text:p>
              <text:p text:style-name="al">a. Een andere voorziening is een voorziening die de jeugdige kan ontvangen op grond van een andere wet dan de Jeugdwet, bijvoorbeeld de Wmo 2015, de Zorgverzekeringswet (Zvw) of de Wet langdurige zorg (Wlz).</text:p>
              <text:p text:style-name="al">i. 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n. De definitie van ‘pgb’ is opgenomen omdat de afkorting pgb in het spraakgebruik inmiddels meer is ingeburgerd dan voluit ‘persoonsgebonden budget’.</text:p>
              <text:p text:style-name="al">o. 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hulpvraag.</text:p>
              <text:p text:style-name="al">Hoofdstuk 2 - Vormen van jeugdhulp</text:p>
              <text:p text:style-name="al">Artikel 2.1 Overige voorzieninge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p text:style-name="al">Artikel 2.2 Individuele voorzieningen</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p text:style-name="al">Artikel 2.3 Voorwaarden individuele voorziening jeugdhulp</text:p>
              <text:p text:style-name="al">Dit artikel geeft aan dat het college bij nadere regels de beschikbare voorzieningen vaststelt.</text:p>
              <text:p text:style-name="al">Het zesde lid waarborgt dat de jeugdhulpaanbieder - ook wanneer deze jeugdhulp biedt in het buitenland - binnen de kaders van het Nederlands recht en de Nederlandse inspecties dient te opereren.</text:p>
              <text:p text:style-name="al"/>
              <text:p text:style-name="al">Artikel 2.4 Vervoersvoorzieningen</text:p>
              <text:p text:style-name="al">Dit artikel gaat in op de voorwaarden voor een vervoersvoorziening.</text:p>
              <text:p text:style-name="al">Het eerste lid geeft aan dat de mate van zelfredzaamheid van de jeugdige en de ouders mede bepalend is voor welke voorziening er wordt toegekend. Het enkele feit dat ouders beiden werken is, zonder bijkomende omstandigheden die een belemmering zijn om te vervoeren of anderen namens hen te laten vervoeren, geen reden om vervoer toe te kennen.</text:p>
              <text:p text:style-name="al">In het tweede lid staat dat een jeugdige alleen maar aanspraak kan maken op de separate vervoersvoorzieningen als daar in een jeugdhulptraject geleverd middels een jeugdhulparrangement niet reeds in is voorzien. Dit komt door het feit dat met de inkoop van jeugdhulp 2018, de prijs voor het vervoer in de tarieven van de jeugdhulparrangementen zijn verdisconteerd. Jeugdhulpaanbieders die in staat zijn om vervoer te leveren, kunnen dit dus binnen een jeugdhulparrangement leveren. Op deze manier wordt voorkomen dat dezelfde vervoersvoorziening meerdere malen wordt gefinancierd.</text:p>
              <text:p text:style-name="al"> </text:p>
              <text:p text:style-name="al">Hoofdstuk 3 - Toegang</text:p>
              <text:p text:style-name="al">Artikel 3.1 Toegang jeugdhulp via de gemeente</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Artikel 3.2 Toegang jeugdhulp via het medisch domein</text:p>
              <text:p text:style-name="al">In artikel 2.6, eerste lid, onderdeel g, van de 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 In de praktijk zal het de jeugdhulpaanbieder zijn die na de verwijzing in overleg met de jeugdige en zijn ouders beoordeelt welke jeugdhulp precies nodig is en in welke vorm, omvang en duur deze geboden dient te worden Deze aanbieder stelt dus feitelijk vast wat naar zijn oordeel de inhoud van de benodigde voorziening dient te zijn en hij zal zijn oordeel mede baseren op de protocollen en richtlijnen die voor een professional de basis van zijn handelen vormen.</text:p>
              <text:p text:style-name="al">De huisarts, medisch specialist en jeugdarts kunnen niet verwijzen naar jeugdhulp in pgb; om een individuele voorziening in pgb te verstrekken zijn handelingen nodig zoals het opstellen van een budgetplan en voorlichting geven over de SVB, die doorgaans geen onderdeel zijn van een dergelijke verwijzing. Daarnaast is conform de Memorie van Toelichting op de Jeugdwet jeugdhulp alleen direct toegankelijk als deze verwijzing naar een jeugdhulpaanbieder wordt gedaan waar het college een subsidie- of contractrelatie mee heeft.</text:p>
              <text:p text:style-name="al">In artikel 3.2, lid 2 staat het college op verzoek van de jeugdige of zijn ouders een beschikking af dient te geven. De jeugdige of zijn ouders kunnen dit verzoek, gericht aan het college, doen bij de afdeling Dienstverlening - team Maatschappelijke Ondersteuning van de gemeente Tilburg.</text:p>
              <text:p text:style-name="al"/>
              <text:p text:style-name="al">Artikel 3.3 Toegang jeugdhulp via justitieel kader</text:p>
              <text:p text:style-name="al">Een verzoek ten aanzien van een machtiging gesloten jeugdhulp wordt, conform artikel 6.1.8 eerste lid van de wet, door het college van de gemeente waar de jongere woont ingediend.</text:p>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rzamelwet VWS 2016 (Kamerstukken II, 2014/15, 34 191, nr. 3) geeft de wetgever eveneens aan dat artikel 2.11 van de wet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rzamelwet VWS 2016, de mogelijkheid om de vaststelling van rechten en plichten, als bedoeld in een verleningsbesluit, te mandateren.</text:p>
              <text:p text:style-name="al">Hoofdstuk 4 - Procedure toegang jeugdhulp via gemeente</text:p>
              <text:p text:style-name="al">Artikel 4.1 Algemeen</text:p>
              <text:p text:style-name="al">In dit artikel zijn verschillende procedure afspraken opgenomen die gelden bij de procedure toegang jeugdhulp via de gemeente. Deze hebben te maken met het besluit en de start zorg van een jeugdhulpaanbieder bij een afgegeven besluit.</text:p>
              <text:p text:style-name="al"/>
              <text:p text:style-name="al">Artikel 4.2 Melding en vooronderzoek </text:p>
              <text:p text:style-name="al">In het eerste en tweede lid geven weer hoe men een hulpvraag kan melden bij het college en hoe deze door het college wordt bevestigd.</text:p>
              <text:p text:style-name="al">Het vierd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In het vijf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text:p>
              <text:p text:style-name="al">In het achtste lid wordt aangegeven dat een jeugdige en zijn ouders medewerking dienen te verlenen aan het onderzoek naar hun situatie. Het is van belang dat een Toegangsmedewerker onderzoek kan doen naar de situatie van de jeugdige en zijn gezin, om op die manier adequaat in kaart te kunnen brengen wat de hulpvraag is en wat de eigen mogelijkheden en probleemoplossend vermogen van de jeugdige, ouders en sociaal netwerk zijn. Het onvoldoende meewerken aan een dergelijk onderzoek kan ertoe resulteren dat er geen individuele voorziening wordt getroffen. Als een jeugdige of zijn ouders alleen aangeven wat de hulpvraag is en waar zij aanspraak op willen maken en niet toestaan dat een Toegangsmedewerker deze hulpvraag verkent, de situatie van de jeugdige en het gezin in kaart kan brengen en onderzoek kan doen naar de eigen mogelijkheden en probleemoplossend vermogen van de jeugdige en zijn ouders, dan kan het college niet beoordelen of er aanspraak is op een individuele voorziening op grond van de Jeugdwet.</text:p>
              <text:p text:style-name="al"/>
              <text:p text:style-name="al">Artikel 4.3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eerste lid is opgenomen dat het gesprek zo spoedig mogelijk moet plaatsvinden. Het hangt af van de situatie hoe snel dat kan of moet plaatsvinden.</text:p>
              <text:p text:style-name="al">In de onderdelen a tot en met j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Het tweede lid bevestigt de regeling van het familiegroepsplan, Plan van aanpak in de 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
              <text:p text:style-name="al">Artikel 4.4 Verslag</text:p>
              <text:p text:style-name="al">Deze bepaling is opgenomen in het belang van een zorgvuldige dossiervorming en een zorgvuldige procedure. Het college verstrekt een weergave van de uitkomsten van het onderzoek verstrekt om de cliënt in staat te stellen een aanvraag te doen voor een individuele voorziening. Dat moet in beginsel schriftelijk. 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p text:style-name="al"/>
              <text:p text:style-name="al">Artikel 4.5 Aanvraag</text:p>
              <text:p text:style-name="al">De gemeente stelt bij verordening in ieder geval regels vast met betrekking tot de voorwaarden voor toekenning en de wijze van beoordeling van, en de afwegingsfactoren bij een individuele voorziening. Een aanvraag is nodig om een beschikking voor een individuele voorziening te verkrijgen.</text:p>
              <text:p text:style-name="al"/>
              <text:p text:style-name="al">Artikel 4.6 Inhoud beschikking</text:p>
              <text:p text:style-name="al">Indien de jeugdige of zijn ouders een formele aanvraag bij het college indienen of er een beschikking afgegeven wordt, dient het college een schriftelijke beschikking op te stellen, waartegen zij bezwaar en beroep kunnen indienen. </text:p>
              <text:p text:style-name="al"/>
              <text:p text:style-name="al">Artikel 4.7 Regels pgb</text:p>
              <text:p text:style-name="al">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tweede lid berust op artikel 2.9, onder c, van de wet. In deze wetsbepaling staat dat in de verordening in ieder geval wordt bepaald op welke wijze de hoogte van een pgb wordt vastgesteld. </text:p>
              <text:p text:style-name="al">Bij vierde lid, sub e staat dat er voor gecertificeerde zorginstellingen, -organisaties en zzp’ers die jeugdhulp leveren andere tarieven gelden dan voor informele zorgverleners. De tarieven van deze jeugdhulp zijn afgeleid van de tarieven die tot en met 2018 golden voor zorg in natura. Voor zorginstellingen, organisaties en zzp’ers die jeugdhulp leveren geldt 90% van het doorgeïndexeerde tarief dat voor zorg in natura gold voor dezelfde voorziening. Voor informele zorgverleners geldt 50% van het doorgeïndexeerde tarief dat voor zorg in natura gold voor dezelfde voorziening.</text:p>
              <text:p text:style-name="al">In het zesde lid staat beschreven op welke manier tarieven van pgb's worden geïndexeerd ten opzichte van het voorgaande jaar en voorgaande jaren. Uitgangspunt hierbij is dat dezelfde indexering wordt gebruikt als bij de tarieven van zorg in natura wordt gebruikt. Voorzieningen die aanvangen voor 2020 en doorlopen in 2020 worden in pgb gedurende de looptijd van de voorziening geïndexeerd; uitzonderingen hierop zijn tarieven die in een eerder jaar te veel of te weinig zijn geïndexeerd. Tarieven die eerder te veel of te weinig zijn geïndexeerd worden gecorrigeerd.</text:p>
              <text:p text:style-name="al">In het zevende lid staat dat jeugdhulp geleverd door bloed- of aanverwanten in de eerste of tweede graad van de budgethouder, altijd wordt aangemerkt als informele hulp. Verwanten in de eerste graad zijn ouders of kinderen. Verwanten in de tweede graad zijn grootouders, kleinkinderen en broers en zussen. Jeugdhulp geleverd door een van de genoemde bloed- of aanverwanten wordt dus aangemerkt als informele jeugdhulp.</text:p>
              <text:p text:style-name="al">In het achtste lid staat dat gewaarborgd is dat de voorziening die met pgb betaald wordt van goede kwaliteit is. 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text:p>
              <text:p text:style-name="al"/>
              <text:p text:style-name="al">Artikel 4.8 Advisering</text:p>
              <text:p text:style-name="al">Dit artikel geeft aan dat het voor het college mogelijk is om een extern deskundige om advies te vragen in het onderzoek. De jeugdige en/of ouders worden hiervan op de hoogte gesteld.</text:p>
              <text:p text:style-name="al"> </text:p>
              <text:p text:style-name="al">Hoofdstuk 5 - Toezicht en handhaving</text:p>
              <text:p text:style-name="al">Artikel 5.1 Nieuwe feiten en omstandigheden, herziening, intrekking of terugvordering</text:p>
              <text:p text:style-name="al">Lid 1 </text:p>
              <text:p text:style-name="al">Deze bepaling berust mede op artikel 8.1.2 lid 1 van de 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De medewerkingsverplichting uit het derde lid van artikel 8.1.2 van de wet ziet toe op alle denkbare vormen van medewerking om toe te kunnen zien op een rechtmatige verstrekking van een individuele voorziening, zowel pgb als in natura.</text:p>
              <text:p text:style-name="al"/>
              <text:p text:style-name="al">Lid 2</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sbepaling de herzienings- / intrekkingsbevoegdheid uit tot de individuele voorziening in natura. Het gaat hier om een 'kan'-bepaling. Het college is dus niet verplicht gebruik te maken van zijn bevoegdheid tot herziening of intrekking.</text:p>
              <text:p text:style-name="al"/>
              <text:p text:style-name="al">Lid 4</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Met ingang van 1 april 2017 is artikel 8b, tweede lid, onderdeel c, van de Regeling Jeugdwet van kracht. Het artikel bepaalt dat de voor budgethouders verplicht gestelde modelzorgovereenkomsten een zogenoemd derdenbeding bevatten, waarmee het college ten onrechte gedeclareerde ondersteuning kan verhalen op de ondersteuner die jeugdhulp levert.</text:p>
              <text:p text:style-name="al"/>
              <text:p text:style-name="al">Artikel 5.2 Voorkomen en bestrijding misbruik, oneigenlijk en ondoelmatig gebruik</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Lid 1</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Lid 2</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Het toezicht door de aangewezen toezichthouder ziet niet op de kwaliteit van de door de jeugdhulpaanbieders geleverde jeugdhulp. Zowel gecontracteerde als pgb-aanbieders vallen onder het kwaliteitstoezicht van de Inspectie Gezondheidszorg en Jeugd (IG&amp;J). De gemeente heeft in het kader van contractering en monitoring een rol bij het toezien op en controleren van de kwaliteit. Voor zover de gemeente hierbij signalen ontvangt over de kwaliteit van de te leveren of geleverde jeugdhulp, stuurt de gemeente deze door naar de IG&amp;J.</text:p>
              <text:p text:style-name="al">Het kwaliteitstoezicht op mogelijke aanvullende kwaliteitseisen is aan de gemeente zelf. Het toezicht door de gemeentelijke toezichthouder Jeugd ziet o.a. op de rechtmatigheid van ingediende declaraties door jeugdhulpaanbieders, zowel in natura als pgb. De toezichthouder is bij de uitoefening van zijn taak gebonden aan de regels zoals vastgelegd in de artikelen 5:11 t/m 5:20 van de Awb.</text:p>
              <text:p text:style-name="al"/>
              <text:p text:style-name="al">Lid 4</text:p>
              <text:p text:style-name="al">Deze bepaling ziet toe op het wettelijk mogen verwerken/gebruikmaken van (bijzondere) persoonsgegevens bij controle door de Toezichthouder Jeugdwet. Ook vormt dit de grondslag om (controlerende) interventies en passende maatregelen te kunnen toepassen.</text:p>
              <text:p text:style-name="al"/>
              <text:p text:style-name="al">Artikel 5.3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Hoofdstuk 6 - Klachtregeling en vertrouwenspersoon</text:p>
              <text:p text:style-name="al">Artikel 6.1 Klachtregeling</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
              <text:p text:style-name="al">Artikel 6.2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Hoofdstuk 7 - Inspraak</text:p>
              <text:p text:style-name="al">Artikel 7.1 Betrekken van ingezetenen bij het beleid</text:p>
              <text:p text:style-name="al">In dit artikel zijn bepalingen opgenomen over de medezeggenschap bij de gemeente. De mogelijkheid tot medezeggenschap tegenover de aanbieder is al geregeld in artikel 4.2.4 en verder van de wet. </text:p>
              <text:p text:style-name="al">Met het tweede lid wordt het aan het college overgelaten om de exacte invulling van de medezeggenschap vorm te geven.</text:p>
              <text:p text:style-name="al">Hoofdstuk 8 - Slotbepalingen</text:p>
              <text:p text:style-name="al">Artikel 8.1 Hardheidsclausule</text:p>
              <text:p text:style-name="al">Deze bepaling regelt de toepassing van een hardheidsclausule als instrument voor het college om onvoorziene omstandigheden het hoofd te bieden.</text:p>
              <text:p text:style-name="al"/>
              <text:p text:style-name="al"> </text:p>
              <text:p text:style-name="al">Artikel 8.3 Besluit en Beleidsregels</text:p>
              <text:p text:style-name="al">In dit artikel wordt bepaald dat er een Besluit en beleidsregels jeugdhulp gemeente Tilburg worden vastgesteld. Deze documenten bevatten richtlijnen over de uitvoering van deze verordening. Het Besluit omvat ook de omvang van de diverse (financiële) verstrekkingen voor met name het pgb.</text:p>
              <text:p text:style-name="al"/>
              <text:p text:style-name="al">Artikel 8.5 Intrekkingen oude verordening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text:p>
              <text:p text:style-name="al"/>
              <text:p text:style-name="al">Artikel 8.6 Inwerkingtreding</text:p>
              <text:p text:style-name="al">Dit artikel regelt de inwerkingtreding van deze verordening en de wijze waarop deze wordt geciteerd.</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Producten en tarieven pgb</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Form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prestatie</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 </text:span>
                    <text:span text:style-name="nadrukvet">pgb</text:span>
                    <text:span text:style-name="nadrukvet"> formeel</text:span>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eleiding individueel licht</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47,95</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geleiding individueel midd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51,36</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geleiding individueel zwaa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70,96</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geleiding groep licht</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40,68</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geleiding groep midden</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53,20</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geleiding groep zwaar</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85,8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an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handeling individueel algeme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88,21</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handeling individueel specialistisch</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97,09</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handeling groep algemeen</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68,37</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handeling  groep specialistisch</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96,46</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handeling groep Ambulant (direct contact)</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29,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voer zonder rolstoel (lopend vervo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3,38</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oer met rolstoel (rollend vervo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07</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gemoetkoming kosten Openbaar Vervoer</text:p>
                </table:table-cell>
                <table:table-cell table:style-name="entry" table:number-rows-spanned="1" table:number-columns-spanned="1">
                  <text:p text:style-name="table_al">per rit</text:p>
                </table:table-cell>
                <table:table-cell table:style-name="entry" table:number-rows-spanned="1" table:number-columns-spanned="1">
                  <text:p text:style-name="table_al">
                    <text:span text:style-name="nadrukvet">kostprijs</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ilometervergoeding</text:p>
                </table:table-cell>
                <table:table-cell table:style-name="entry" table:number-rows-spanned="1" table:number-columns-spanned="1">
                  <text:p text:style-name="table_al">per kilometer</text:p>
                </table:table-cell>
                <table:table-cell table:style-name="entry" table:number-rows-spanned="1" table:number-columns-spanned="1">
                  <text:p text:style-name="table_al">
                    <text:span text:style-name="nadrukvet">€ 0,20</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axivervoer</text:p>
                </table:table-cell>
                <table:table-cell table:style-name="entry" table:number-rows-spanned="1" table:number-columns-spanned="1">
                  <text:p text:style-name="table_al">per rit</text:p>
                </table:table-cell>
                <table:table-cell table:style-name="entry" table:number-rows-spanned="1" table:number-columns-spanned="1">
                  <text:p text:style-name="table_al">
                    <text:span text:style-name="nadrukvet">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zorg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achtverzorging</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41,00</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45,72</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ersoonlijke verzorging extra</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45,7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ger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geleiding i.v.m. loger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49,27</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ZZP geestelijke gezondheidszorg verblijfscomponent</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0,71</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ZZP verstandelijk gehandicapt  &amp; lichamelijk gehandicapt</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4,4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ZP Zintuigelijk Gehandicapt verblijfscomponent</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4,91</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ZZP verpleging en verzorging verblijf niet-geïndiceer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2,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 - Lichamelijk en verstandelijk beperkt - Verblij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PT1 -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54,32</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PT1 -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84,64</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PT2 -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68,07</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PT2 -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98,40</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PT3 - Verstandelijk gehandicapt ex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79,72</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PT3 - Verstandelijk gehandicapt ex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10,05</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PT3 - Verstandelijk gehandicapt excl. dagbehandeling incl. 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87,24</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PT3 -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17,56</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PT1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08,86</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PT2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41,53</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PT3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5,48</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PT4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07,92</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PT5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06,95</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er dagdeel toeslag VPT dagbehandeling gehandicaptenzorg kind licht</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17,65</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er dagdeel toeslag VPT dagbehandeling gehandicaptenzorg kind midden</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span text:style-name="nadrukvet">€ 21,62</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Per dag toeslag VPT woonzorg gehandicaptenzorg kin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8,44</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er dag toeslag VPT woonzorg gehandicaptenzorg jeug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32</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vet">Z</text:span>org <text:span text:style-name="nadrukvet">Z</text:span>waarte <text:span text:style-name="nadrukvet">P</text:span>akket (ZZP) 1 -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80,48</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ZZP1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18,10</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ZZP2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95,22</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ZZP2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32,85</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ZZP3 verstandelijk gehandicapt excl. behandeling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07,70</text:spa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ZZP3 verstandelijk gehandicapt ex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45,34</text:spa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ZZP3 verstandelijk gehandicapt incl. behandeling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21,39</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ZZP3 verstandelijk gehandicapt incl. B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59,02</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ZZP1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51,47</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ZP2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86,40</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ZZP3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32,05</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ZZP4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65,96</text:spa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ZZP5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64,92</text:spa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Toeslag ZZP multifunctioneel centrum</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8,59</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Toeslag ZZP observatie</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73,43</text:span>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Toeslag ZZP dagb. GH kind licht</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87</text:span>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Toeslag ZZP woonzorg gehandicaptenzorg kin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8,80</text:span>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Toeslag ZZP woonzorg gehandicaptenzorg jeugd</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5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 GGZ - Verbl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text:span text:style-name="nadrukvet">V</text:span>olledig <text:span text:style-name="nadrukvet">P</text:span>akket <text:span text:style-name="nadrukvet">T</text:span>huis (VPT) GGZ kind / jeugdige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82,59</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blijf zonder overnachting (VZO)</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 104,23</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elprestatie verblijf A (Licht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30,20</text:span>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elprestatie verblijf B (Beperkt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70,74</text:span>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elprestatie verblijf C (Matig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36,53</text:span>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Deelprestatie verblijf D (Gemiddeld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48,51</text:span>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elprestatie verblijf E (Intensiev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18,90</text:span>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Deelprestatie verblijf F (Extra intensiev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57,18</text:span>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Deelprestatie verblijf G (Zeer intensiev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482,62</text:span>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Opslag component NHC PMU t.o.v. NHC regulier (geldend tot deelprestatie 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5,95</text:span>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Opslag component NHC beveiligingsniveau 2 t.o.v. NHC regulier  (geldend tot deelprestatie 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6,90</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slag component NHC beveiligingsniveau 3 t.o.v.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 en opvoedhulp - Verbl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handelgroep kamer training</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83,49</text:span>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ehandelgroep gezinshuis</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42,53</text:span>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ehandelgroep tienermoeder en kind(eren) (integrale prijs) </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13,82</text:span>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handelgroep fasehuis</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42,53</text:span>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ehandelgroep</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84,88</text:span>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ehandelgroep zwaar</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99,87</text:span>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ehandelgroep crisis</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184,8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 en opvoedhulp - Observatiediagnostiek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Observatiediagnostiek (direct cliënt contact uu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145,3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ermd wonen (16 tot 18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Arrangement Begeleid Zelfstandig wonen</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532,46</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rrangement Ondersteunend Wonen 1</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570,95</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Arrangement Ondersteunend Wonen 2</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727,69</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Arrangement Beschermd Wonen 1</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789,80</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rrangement Beschermd Wonen 2</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1.083,67</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Module Dagbehandeling 1 (2-5 dagdelen per week) in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141,22</text:span>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Module Dagbehandeling 1 (2-5 dagdelen per week) ex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128,28</text:span>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Module Dagbehandeling 2 (6-9 dagdelen per week) in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302,61</text:span>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Module Dagbehandeling 2 (6-9 dagdelen per week) ex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274,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 Ziekenhuis ADH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Diagnosen psychisch/gedrag overig/ poli&gt;6-dag&gt;1/ kindergeneeskunde psychosociaal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1.299,72</text:span>
                  </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Gedragsproblemen/ ambulant middel-dag/kindergeneeskunde overige pediatrie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640,19</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iagnosen psychisch/gedrag overig/licht ambulant/kindergeneeskunde psychosociaal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308,21</text:span>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edragsproblemen/licht ambulant/kindergeneeskunde overige pediatrie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261,71</text:span>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Diagnosen psychisch/gedrag overig/ ambulant middel-dag=1/met activiteiten psychosociaal specifiek/kindergeneeskunde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1.012,08</text:span>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iagnosen psychisch/gedrag overig/ ambulant middel-dag=1/zonder activiteiten psychosociaal specifiek/kindergeneeskunde (ADHD+)</text:p>
                </table:table-cell>
                <table:table-cell table:style-name="entry" table:number-rows-spanned="1" table:number-columns-spanned="1">
                  <text:p text:style-name="table_al">per stuks</text:p>
                </table:table-cell>
                <table:table-cell table:style-name="entry" table:number-rows-spanned="1" table:number-columns-spanned="1">
                  <text:p text:style-name="table_al">
                    <text:span text:style-name="nadrukvet">€ 722,0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informeel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Omschrijving prestatie</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 </text:span>
                    <text:span text:style-name="nadrukvet">pgb</text:span>
                    <text:span text:style-name="nadrukvet"> informeel</text:span>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Pgb begeleiding individueel per uu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23,45</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Pgb persoonlijke verzorging individueel</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23,45</text:span>
                  </text:p>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958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8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8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Zorg en gezondheid | Organisatie en beleid</meta:user-defined>
    <meta:user-defined meta:name="DC.source">Onbekend</meta:user-defined>
    <meta:user-defined meta:name="DCTERMS.alternative">Verordening jeugdhulp gemeente Tilburg 2020</meta:user-defined>
    <dc:language>nl</dc:language>
    <meta:user-defined meta:name="OVERHEID.Gemeente/DC.spatial">Tilburg</meta:user-defined>
    <meta:user-defined meta:name="DC.title">Verordening Jeugdhulp gemeente Tilburg 2020</meta:user-defined>
    <meta:user-defined meta:name="DCTERMS.W3CDTF/DCTERMS.available">2019-12-10</meta:user-defined>
    <meta:user-defined meta:name="DCTERMS.W3CDTF/OVERHEIDop.jaargang">2019</meta:user-defined>
    <meta:user-defined meta:name="OVERHEIDop.publicationIssue">299581</meta:user-defined>
    <meta:user-defined meta:name="OVERHEIDop.betreftRegeling">CVDR630691_1</meta:user-defined>
    <meta:user-defined meta:name="xs:date/OVERHEIDop.startdatum">2020-01-01</meta:user-defined>
    <meta:user-defined meta:name="OVERHEIDop.GmbID/DC.identifier">gmb-2019-299581</meta:user-defined>
    <meta:user-defined meta:name="OVERHEIDop.versieInformatie"/>
  </office:meta>
</office:document-meta>
</file>