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1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11, Bovenkarspel  </text:p>
            <text:p text:style-name="common-al">Voor: het jaarrond 5 campers plaatsen   </text:p>
            <text:p text:style-name="common-al">Datum ontvangst: 2 febr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95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ouw 11,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58</meta:user-defined>
    <meta:user-defined meta:name="OVERHEIDop.GmbID/DC.identifier">gmb-2019-2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