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riepolderdsweg 2a, Wedde, plaatsen van twee kleine windmolens, datum ingetrokken: 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957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6246 567832</meta:user-defined>
    <meta:user-defined meta:name="DC.title">Ingetrokken aanvraag: Driepolderdsweg 2a, Wedde, plaatsen van twee kleine windmolens, datum ingetrokken: 5 december 2019</meta:user-defined>
    <meta:user-defined meta:name="OVERHEID.PostcodeHuisnummer/OVERHEIDop.postcodeHuisnummer">9698XP 2a</meta:user-defined>
    <meta:user-defined meta:name="OVERHEIDop.straatnaam">Driepoldersweg</meta:user-defined>
    <meta:user-defined meta:name="OVERHEIDop.woonplaats">Wed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79</meta:user-defined>
    <meta:user-defined meta:name="OVERHEIDop.GmbID/DC.identifier">gmb-2019-299579</meta:user-defined>
    <meta:user-defined meta:name="OVERHEIDop.versieInformatie"/>
  </office:meta>
</office:document-meta>
</file>