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olensingel 89 en 91, 3121V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Molensingel 89 en 91, 3121VL te Schiedam. De aanvraag is geregistreerd onder zaaknummer 19OMGS345 en projectomschrijving: constructieve wijziging van de dakop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957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57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493.81 438393.76</meta:user-defined>
    <meta:user-defined meta:name="OVERHEID.EPSG28992/DC.spatial">85490.99 438386.13</meta:user-defined>
    <meta:user-defined meta:name="OVERHEID.EPSG28992/DC.spatial">85494.93 438382.61</meta:user-defined>
    <meta:user-defined meta:name="DC.title">Aanvraag omgevingsvergunning Molensingel 89 en 91, 3121VL te Schiedam</meta:user-defined>
    <meta:user-defined meta:name="OVERHEID.PostcodeHuisnummer/OVERHEIDop.postcodeHuisnummer">3121VL 89</meta:user-defined>
    <meta:user-defined meta:name="OVERHEID.PostcodeHuisnummer/OVERHEIDop.postcodeHuisnummer">3121VL 91</meta:user-defined>
    <meta:user-defined meta:name="OVERHEID.PostcodeHuisnummer/OVERHEIDop.postcodeHuisnummer">3121VL 91</meta:user-defined>
    <meta:user-defined meta:name="OVERHEIDop.straatnaam">Molensingel</meta:user-defined>
    <meta:user-defined meta:name="OVERHEIDop.straatnaam">Molensingel</meta:user-defined>
    <meta:user-defined meta:name="OVERHEIDop.straatnaam">Molensingel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573</meta:user-defined>
    <meta:user-defined meta:name="OVERHEIDop.GmbID/DC.identifier">gmb-2019-299573</meta:user-defined>
    <meta:user-defined meta:name="OVERHEIDop.versieInformatie"/>
  </office:meta>
</office:document-meta>
</file>