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geheel vervangen en vergroten van het bestaande dak van de schuur op het perceel Westeinde 5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6 februari 2019 een besluit genomen op de aanvraag met zaaknummer Z/18/593491 voor een Omgevingsvergunning voor het geheel vervangen en vergroten van het bestaande dak van de schuur op locatie Westeinde 50A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5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geheel vervangen en vergroten van het bestaande dak van de schuur op het perceel Westeinde 50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957</meta:user-defined>
    <meta:user-defined meta:name="OVERHEIDop.GmbID/DC.identifier">gmb-2019-2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L 50a</meta:user-defined>
    <meta:user-defined meta:name="OVERHEID.PostcodeHuisnummer/OVERHEIDop.postcodeHuisnummer">771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697 509562</meta:user-defined>
    <meta:user-defined meta:name="OVERHEID.EPSG28992/DC.spatial">215711.77 509584.17</meta:user-defined>
    <meta:user-defined meta:name="OVERHEIDop.versieInformatie"/>
  </office:meta>
</office:document-meta>
</file>