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angestraat 16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EV-2019-0150 voor het evenement Kerstmiddag Club Merlijn op locatie Langestraat 16 Hengelo op<text:span text:style-name="nadrukvet"> 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56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2.7 476275.5</meta:user-defined>
    <meta:user-defined meta:name="DC.title">Kennisgeving besluit op aanvraag evenement Langestraat 16 Hengelo</meta:user-defined>
    <meta:user-defined meta:name="OVERHEID.PostcodeHuisnummer/OVERHEIDop.postcodeHuisnummer">7551DZ 16</meta:user-defined>
    <meta:user-defined meta:name="OVERHEIDop.straatnaam">Langestraa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9569</meta:user-defined>
    <meta:user-defined meta:name="OVERHEIDop.GmbID/DC.identifier">gmb-2019-299569</meta:user-defined>
    <meta:user-defined meta:name="OVERHEIDop.versieInformatie"/>
  </office:meta>
</office:document-meta>
</file>