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nk, in het park naast het winkelcentrum Middenhoven, sectie M nr. 59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52</text:span>
          </text:p>
            <text:p text:style-name="common-al">Gemeente Amstelveen heeft op 6 december 2019 een aanvraag omgevingsvergunning ontvangen voor het herplaatsen van het kunstwerk. De locatie is Brink, in het park naast het winkelcentrum Middenhoven, sectie M nr. 59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56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5.52 477154.03</meta:user-defined>
    <meta:user-defined meta:name="DC.title">Gemeente Amstelveen - aanvraag omgevingsvergunning ontvangen - Brink, in het park naast het winkelcentrum Middenhoven, sectie M nr. 5952 in Amstelveen</meta:user-defined>
    <meta:user-defined meta:name="OVERHEID.PostcodeHuisnummer/OVERHEIDop.postcodeHuisnummer">1188NA 15</meta:user-defined>
    <meta:user-defined meta:name="OVERHEIDop.straatnaam">Brink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67</meta:user-defined>
    <meta:user-defined meta:name="OVERHEIDop.GmbID/DC.identifier">gmb-2019-299567</meta:user-defined>
    <meta:user-defined meta:name="OVERHEIDop.versieInformatie"/>
  </office:meta>
</office:document-meta>
</file>