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Stadsregio Parkstad Limburg, Bestuurscommissie Wonen en Herstructurering, houdende regels omtrent een Dienst van Algemeen Economisch Belang.</text:p>
      <text:section text:name="regeling_id1-3-2" text:style-name="regeling">
        <text:section text:name="aanhef_id1-3-2-1" text:style-name="aanhef">
          <text:section text:name="preambule_id1-3-2-1-1" text:style-name="preambule">
            <text:p text:style-name="al"/>
            <text:p text:style-name="al">
            <text:span text:style-name="nadrukvet">Vrijstellingsbesluit DAEB</text:span>
          </text:p>
            <text:p text:style-name="al">
            <text:span text:style-name="nadrukvet">Gelet op</text:span>
          </text:p>
            <text:p text:style-name="al"/>
            <text:list text:style-name="id1-3-2-1-1-5">
              <text:list-item text:style-override="id1-3-2-1-1-5-1">
                <text:number>1.</text:number>
                <text:p text:style-name="al">de Wet gemeenschappelijke regeling;</text:p>
              </text:list-item>
              <text:list-item text:style-override="id1-3-2-1-1-5-2">
                <text:number>2.</text:number>
                <text:p text:style-name="al">artikel 19 en 47 Woningwet;</text:p>
              </text:list-item>
              <text:list-item text:style-override="id1-3-2-1-1-5-3">
                <text:number>3.</text:number>
                <text:p text:style-name="al">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Vrijstellingsbesluit DAEB 2012);  </text:p>
              </text:list-item>
              <text:list-item text:style-override="id1-3-2-1-1-5-4">
                <text:number>4.</text:number>
                <text:p text:style-name="al">gelet op artikel 14 en 106 VWEU; </text:p>
                <text:p text:style-name="al">
                <text:span text:style-name="nadrukvet">Overwegende dat</text:span>
              </text:p>
                <text:p text:style-name="al"> </text:p>
              </text:list-item>
            </text:list>
            <text:list text:style-name="id1-3-2-1-1-6">
              <text:list-item text:style-override="id1-3-2-1-1-6-1">
                <text:number>1.</text:number>
                <text:p text:style-name="al">diensten van algemeen economisch belang (hierna DAEB) hun bestaansrecht ontlenen aan de artikelen 14 en 106, tweede lid, van het Verdrag betreffende de werking van de Europese Unie;</text:p>
              </text:list-item>
              <text:list-item text:style-override="id1-3-2-1-1-6-2">
                <text:number>2.</text:number>
                <text:p text:style-name="al">om gebruik te kunnen maken van de bijzondere positie die een DAEB inneemt binnen de Europese mededingingsregelgeving, een onderneming daarvoor specifiek met het beheer van een bepaalde DAEB moet worden belast;</text:p>
              </text:list-item>
              <text:list-item text:style-override="id1-3-2-1-1-6-3">
                <text:number>3.</text:number>
                <text:p text:style-name="al">het naar onze mening noodzakelijk is om deze diensten aan een selecte groep ondernemers toe te vertrouwen, omdat daarmee in hoge mate wordt voldaan aan algemene behoeften van – grote  groepen – Limburgse burgers en het daarom belangrijk vinden dat deze dienst kan worden aangeboden;</text:p>
              </text:list-item>
              <text:list-item text:style-override="id1-3-2-1-1-6-4">
                <text:number>4.</text:number>
                <text:p text:style-name="al">in de wijk Kerkrade-Oost en in het bijzonder de buurt Rolduckerveld (ongeveer 2.700 inwoners) relatief veel mensen wonen met een kwetsbare achtergrond waarbij de wijk al jaren kampt met een aantal samenhangende vraagstukken - op fysiek, sociaaleconomisch en maatschappelijk gebied - die de leefbaarheid voor de bewoners zeer nadelig beïnvloeden;</text:p>
              </text:list-item>
              <text:list-item text:style-override="id1-3-2-1-1-6-5">
                <text:number>5.</text:number>
                <text:p text:style-name="al">Stadsregio Parkstad Limburg, Provincie Limburg, gemeente Kerkrade en de woningcorporaties HEEMwonen en Wonen Zuid een samenwerkingsovereenkomst hebben gesloten voor een brede gebiedsontwikkeling in Rolduckerveld, een gebied met 731 woningen;</text:p>
              </text:list-item>
              <text:list-item text:style-override="id1-3-2-1-1-6-6">
                <text:number>6.</text:number>
                <text:p text:style-name="al">binnen deze brede gebiedsontwikkeling het project Hoogbouwflats Zonstraat een belangrijk pilotproject vormt dat gericht is op de verdunning van het particulier bezit in Parkstad door de aankoop van particulier bezit waarin de sociaal economische problematiek is geconcentreerd en tijdelijke verhuur gedurende 15 jaar waarna deze appartementen gesloopt en uit de markt gehaald zullen worden;</text:p>
              </text:list-item>
              <text:list-item text:style-override="id1-3-2-1-1-6-7">
                <text:number>7.</text:number>
                <text:p text:style-name="al">het project onder meer vanwege marktontwikkelingen geen sluitende businesscase heeft en de Provincie tezamen met andere partijen bereid is in de vorm van een subsidie bereid is bij te dragen in het tekort in de businesscase;</text:p>
              </text:list-item>
            </text:list>
            <text:list text:style-name="id1-3-2-1-1-7">
              <text:list-item text:style-override="id1-3-2-1-1-7-1">
                <text:number>1.</text:number>
                <text:p text:style-name="al">Woningcorporatie Stichting Wonen Zuid (als beoogd eigenaar/exploitant van de hoogbouwflats Zonstraat) is aangewezen als toegelaten instelling volkshuisvesting in het kader van de Woningwet;</text:p>
              </text:list-item>
              <text:list-item text:style-override="id1-3-2-1-1-7-2">
                <text:number>2.</text:number>
                <text:p text:style-name="al">als zodanig aan haar als diensten van algemeen economisch belang onder meer de volgende activiteiten zijn opgedragen:  </text:p>
                <text:p text:style-name="al">a)   het huisvesten of doen huisvesten van personen die door hun inkomen of door andere                         omstandigheden moeilijkheden ondervinden bij het vinden van hun passende huisvesting en </text:p>
                <text:p text:style-name="al">b)   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daarop vestigen van een recht van                             erfpacht, opstal of vruchtgebruik, en overdragen van de economische eigendom daarvan;</text:p>
              </text:list-item>
              <text:list-item text:style-override="id1-3-2-1-1-7-3">
                <text:number>3.</text:number>
                <text:p text:style-name="al">compensatie ten behoeve van het verrichten van diensten van algemeen economisch belang waarmee wordt voldaan aan sociale behoeften wat betreft sociale huisvesting en de zorg voor en sociale inclusie van kwetsbare groepen op grond van het Vrijstellingsbesluit DAEB 2012 is vrijgesteld van aanmelding;  </text:p>
                <text:p text:style-name="al">
                <text:span text:style-name="nadrukvet">Voorbereidingsprocedure</text:span>
              </text:p>
                <text:p text:style-name="al">Aangezien dit aanwijzingsbesluit DAEB de bestaande situatie van reeds toegekende rechten en plichten van betrokken ondernemingen bevestigt en niet verder uitbreidt is geen (nieuwe) specifieke voorbereidingsprocedure gevolgd. Een voorafgaande consultatie van andere marktdeelnemers is ook om deze reden niet zinvol geacht. </text:p>
                <text:p text:style-name="al"> </text:p>
                <text:p text:style-name="al">
                <text:span text:style-name="nadrukvet">Besluiten</text:span>
              </text:p>
                <text:p text:style-name="al"> </text:p>
                <text:p text:style-name="al">I.          aan te wijzen als Dienst van Algemeen Economisch Belang, de volgende diensten: </text:p>
                <text:p text:style-name="al">de aan Stichting Wonen Zuid ingevolge haar aanwijzing als toegelaten instelling volkshuisvesting opgedragen diensten van algemeen economisch belang zoals hierboven benoemd in het kader van het pilotproject Hoogbouwflats Zonstraat te Kerkrade;  </text:p>
                <text:p text:style-name="al"> </text:p>
                <text:p text:style-name="al">de Bestuurscommissie Wonen en Herstructurering c.q. het Dagelijks Bestuur is (mede) belast met toezicht op de tenuitvoerlegging hiervan. Zodra de omvang van deze openbare opdracht wordt verruimd met aanvullende diensten, dient het aanwijzingsbesluit dienovereenkomstig te worden aangepast, binnen de beperkingen van artikel 106, lid 2, van het VWEU.</text:p>
                <text:p text:style-name="al"> </text:p>
                <text:p text:style-name="al">II.         duur van de openbare dienstverplichtingen: </text:p>
                <text:p text:style-name="al">de aanwijzing geldt vanaf 1 oktober 2019 tot en met 31 december 2022;</text:p>
                <text:p text:style-name="al"> </text:p>
                <text:p text:style-name="al">III.        betrokken ondernemingen en het betrokken grondgebied: </text:p>
                <text:p text:style-name="al">Stichting Wonen Zuid, Postbus 400, 6040AK Roermond, die diensten aanbiedt op het grondgebied van de Stadsregio Parkstad Limburg;</text:p>
                <text:p text:style-name="al"> </text:p>
                <text:p text:style-name="al">IV.        de parameters voor de berekening, de controle, de herziening van de compensatie en de   regelingen om overcompensatie te vermijden en terug te betalen: </text:p>
                <text:p text:style-name="al">            zie de subsidieverleningsbeschikking aan Stichting Wonen Zuid.</text:p>
                <text:p text:style-name="al"> </text:p>
              </text:list-item>
            </text:list>
            <text:p text:style-name="al"> </text:p>
            <text:p text:style-name="al">
            <text:span text:style-name="nadrukcur">Aldus besloten in de vergadering van de Bestuurscommissie Wonen en Herstructurering van de Stadsregio Parkstad Limburg van 19 september 2019,</text:span>
          </text:p>
            <text:p text:style-name="al"> </text:p>
            <text:p text:style-name="al">
            <text:span text:style-name="nadrukcur">de voorzitter, dhr. T. Weijers</text:span>
          </text:p>
            <text:p text:style-name="al">
            <text:span text:style-name="nadrukcur">de secretaris, mw. S. lipsch</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956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6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6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Kerkrade</meta:user-defined>
    <meta:user-defined meta:name="OVERHEID.Informatietype/DC.type">officiële publicatie</meta:user-defined>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meta:user-defined meta:name="DC.source">Onbekend</meta:user-defined>
    <meta:user-defined meta:name="DCTERMS.abstract">Besluit van de Stadsregio Parkstad Limburg, Bestuurscommissie Wonen en Herstructurering, houdende regels omtrent een Dienst van Algemeen Economisch Belang.</meta:user-defined>
    <meta:user-defined meta:name="DCTERMS.alternative">Besluit regels omtrent een dienst van algemeen economisch belang.</meta:user-defined>
    <dc:language>nl</dc:language>
    <meta:user-defined meta:name="OVERHEID.Gemeente/DC.spatial">Kerkrade</meta:user-defined>
    <meta:user-defined meta:name="OVERHEID.EPSG28992/DC.spatial">203142 320676</meta:user-defined>
    <meta:user-defined meta:name="DC.title">Besluit van de Stadsregio Parkstad Limburg, Bestuurscommissie Wonen en Herstructurering, houdende regels omtrent een Dienst van Algemeen Economisch Belang.</meta:user-defined>
    <meta:user-defined meta:name="OVERHEID.PostcodeHuisnummer/OVERHEIDop.postcodeHuisnummer">6463VZ 59</meta:user-defined>
    <meta:user-defined meta:name="OVERHEIDop.straatnaam">Directeur van der Mühlenlaan</meta:user-defined>
    <meta:user-defined meta:name="OVERHEIDop.woonplaats">Kerkrade</meta:user-defined>
    <meta:user-defined meta:name="DCTERMS.W3CDTF/DCTERMS.available">2019-12-13</meta:user-defined>
    <meta:user-defined meta:name="DCTERMS.W3CDTF/OVERHEIDop.jaargang">2019</meta:user-defined>
    <meta:user-defined meta:name="OVERHEIDop.publicationIssue">299564</meta:user-defined>
    <meta:user-defined meta:name="OVERHEIDop.GmbID/DC.identifier">gmb-2019-299564</meta:user-defined>
    <meta:user-defined meta:name="OVERHEIDop.versieInformatie"/>
  </office:meta>
</office:document-meta>
</file>