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. Van Dam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besloten om de beslistermijn voor de aanvraag met zaaknummer V-2019-6394 voor een omgevingsvergunning : het wijzigen van een wijkgebouw met speeltuin t.b.v. buitenschoolse opvang, op locatie Dr. Van Damstraat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5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7 472863</meta:user-defined>
    <meta:user-defined meta:name="DC.title">Kennisgeving verlenging beslistermijn omgevingsvergunning  Dr. Van Damstraat 32</meta:user-defined>
    <meta:user-defined meta:name="OVERHEID.PostcodeHuisnummer/OVERHEIDop.postcodeHuisnummer">7523XP 32</meta:user-defined>
    <meta:user-defined meta:name="OVERHEIDop.straatnaam">Dr. van Dam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560</meta:user-defined>
    <meta:user-defined meta:name="OVERHEIDop.GmbID/DC.identifier">gmb-2019-299560</meta:user-defined>
    <meta:user-defined meta:name="OVERHEIDop.versieInformatie"/>
  </office:meta>
</office:document-meta>
</file>