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/ stille tocht Warnsveld op 4 mei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januari 2019 is een evenementenvergunning aangevraagd voor Dodenherdenking / stille tocht Warnsveld op 4 mei 2019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5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denherdenking / stille tocht Warnsveld op 4 mei 2019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29956</meta:user-defined>
    <meta:user-defined meta:name="OVERHEIDop.GmbID/DC.identifier">gmb-2019-29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DV 5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3076 461641</meta:user-defined>
    <meta:user-defined meta:name="OVERHEIDop.versieInformatie"/>
  </office:meta>
</office:document-meta>
</file>