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eling vergoeding wachtdiensten 199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ronten,</text:p>
            <text:p text:style-name="al"/>
            <text:p text:style-name="al">Overwegende:</text:p>
            <text:p text:style-name="al">• dat per 1 januari 2020 de Wet normalisering rechtspositie ambtenaren in werking treedt;</text:p>
            <text:p text:style-name="al">• dat per 1 januari 2020 de CAR-UWO vervalt en de CAO Gemeenten gaat gelden;</text:p>
            <text:p text:style-name="al">• dat in de CAO Gemeenten een regeling is opgenomen over beschikbaarheidsdiensten.</text:p>
            <text:p text:style-name="al"/>
            <text:p text:style-name="al">B E S L U I T:</text:p>
            <text:p text:style-name="al"/>
            <text:p text:style-name="al">I. de Regeling vergoeding wachtdiensten 1991 in te trekken; </text:p>
            <text:p text:style-name="al">II. dat dit besluit in werking treedt op 1 januari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4 november 2019</text:span></text:p>
            <text:p><text:span text:style-name="functie"/></text:p>
            <text:p><text:span text:style-name="functie">drs. T. van Lenthe</text:span></text:p>
            <text:p><text:span text:style-name="functie">secretaris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955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5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5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Intrekking Regeling vergoeding wachtdiensten 1991</meta:user-defined>
    <dc:language>nl</dc:language>
    <meta:user-defined meta:name="OVERHEID.Gemeente/DC.spatial">Dronten</meta:user-defined>
    <meta:user-defined meta:name="DC.title">Intrekking Regeling vergoeding wachtdiensten 1991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59</meta:user-defined>
    <meta:user-defined meta:name="OVERHEIDop.betreftRegeling">CVDR630687_1</meta:user-defined>
    <meta:user-defined meta:name="xs:date/OVERHEIDop.startdatum">2020-01-01</meta:user-defined>
    <meta:user-defined meta:name="OVERHEIDop.GmbID/DC.identifier">gmb-2019-299559</meta:user-defined>
    <meta:user-defined meta:name="OVERHEIDop.versieInformatie"/>
  </office:meta>
</office:document-meta>
</file>