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urgemeester Jansenplein 18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EV-2019-0158 voor het evenement Kerstmiddag 2019 Eetcafe De Blauwe Engel op locatie Burgemeester Jansenplein 18 Hengelo op <text:span text:style-name="nadrukvet">24 december 2019</text:span>.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55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5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5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948.6 476215.2</meta:user-defined>
    <meta:user-defined meta:name="DC.title">Kennisgeving besluit op aanvraag evenement Burgemeester Jansenplein 18 Hengelo</meta:user-defined>
    <meta:user-defined meta:name="OVERHEID.PostcodeHuisnummer/OVERHEIDop.postcodeHuisnummer">7551EC 18</meta:user-defined>
    <meta:user-defined meta:name="OVERHEIDop.straatnaam">Burgemeester Jansenplein</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9557</meta:user-defined>
    <meta:user-defined meta:name="OVERHEIDop.GmbID/DC.identifier">gmb-2019-299557</meta:user-defined>
    <meta:user-defined meta:name="OVERHEIDop.versieInformatie"/>
  </office:meta>
</office:document-meta>
</file>