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gevels en het intern verbouwen van een appartement, Begijnekade 8 te Utrecht,  HZ_WABO-19-2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ijnekade 8 te Utrecht</text:p>
            <text:p text:style-name="common-al">HZ_WABO-19-27884</text:p>
            <text:p text:style-name="common-al">Toelichting: het wijzigen van de gevels en het intern verbouwen van een appartement</text:p>
            <text:p text:style-name="common-al">Datum besluit: 6 december 2019</text:p>
            <text:p text:style-name="common-al">Startdatum bezwaartermijn: 7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5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0.64 456569.39</meta:user-defined>
    <meta:user-defined meta:name="DC.title">Afgehandelde omgevingsvergunning, het wijzigen van de gevels en het intern verbouwen van een appartement, Begijnekade 8 te Utrecht,  HZ_WABO-19-27884</meta:user-defined>
    <meta:user-defined meta:name="OVERHEID.PostcodeHuisnummer/OVERHEIDop.postcodeHuisnummer">3512VV 8</meta:user-defined>
    <meta:user-defined meta:name="OVERHEIDop.straatnaam">Begijnekade</meta:user-defined>
    <meta:user-defined meta:name="OVERHEIDop.woonplaats">Utrecht</meta:user-defined>
    <meta:user-defined meta:name="DCTERMS.W3CDTF/DCTERMS.available">2019-12-10</meta:user-defined>
    <meta:user-defined meta:name="OVERHEIDop.externeBijlage">Publiceerbaar-A|exb-2019-58972</meta:user-defined>
    <meta:user-defined meta:name="OVERHEIDop.externeBijlage">Besluit omgevingsvergunning publiceerbaar|exb-2019-58973</meta:user-defined>
    <meta:user-defined meta:name="DCTERMS.W3CDTF/OVERHEIDop.jaargang">2019</meta:user-defined>
    <meta:user-defined meta:name="OVERHEIDop.publicationIssue">299556</meta:user-defined>
    <meta:user-defined meta:name="OVERHEIDop.GmbID/DC.identifier">gmb-2019-299556</meta:user-defined>
    <meta:user-defined meta:name="OVERHEIDop.versieInformatie"/>
  </office:meta>
</office:document-meta>
</file>